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typescript" text:style-name="Internet_20_link" text:visited-style-name="Visited_20_Internet_20_Link">&lt; TypeScript</text:a></text:p>
      <text:h text:style-name="Heading_20_1" text:outline-level="1"><text:bookmark text:name="oktatas:web:typescript:typescript_interfesz"/><text:bookmark-start text:name="__RefHeading___typescript_interfesz_1"/><text:bookmark-start text:name="typescript_interfesz"/>TypeScript interfész<text:bookmark-end text:name="__RefHeading___typescript_interfesz_1"/><text:bookmark-end text:name="typescript_interfesz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interfesz_2"/><text:bookmark-start text:name="interfesz"/>Interfész<text:bookmark-end text:name="__RefHeading___interfesz_2"/><text:bookmark-end text:name="interfesz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nterface</text:span> Dolgozo <text:span text:style-name="highlight_br0">{</text:span><text:line-break/><text:s text:c="4"/>name<text:span text:style-name="highlight_sy0">:</text:span> string<text:span text:style-name="highlight_sy0">;</text:span><text:line-break/><text:s text:c="4"/>city<text:span text:style-name="highlight_sy0">:</text:span> string<text:span text:style-name="highlight_sy0">;</text:span><text:line-break/><text:span text:style-name="highlight_br0">}</text:span><text:line-break/> <text:line-break/>let janos <text:span text:style-name="highlight_sy0">:</text:span> Dolgozo<text:span text:style-name="highlight_sy0">;</text:span><text:line-break/> <text:line-break/>janos <text:span text:style-name="highlight_sy0">=</text:span> <text:span text:style-name="highlight_br0">{</text:span><text:line-break/><text:s text:c="4"/>name<text:span text:style-name="highlight_sy0">:</text:span> <text:span text:style-name="highlight_st0">'névtelen'</text:span><text:span text:style-name="highlight_sy0">,</text:span><text:line-break/><text:s text:c="4"/>city<text:span text:style-name="highlight_sy0">:</text:span> <text:span text:style-name="highlight_st0">'ismeretlen'</text:span><text:line-break/><text:span text:style-name="highlight_br0">}</text:span><text:line-break/> <text:line-break/>console.<text:span text:style-name="highlight_me1">log</text:span><text:span text:style-name="highlight_br0">(</text:span>janos.<text:span text:style-name="highlight_me1">name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typescript:typescript_interfesz</dc:title>
  </office:meta>
</office:document-meta>
</file>