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spring_boot"/><text:bookmark-start text:name="__RefHeading___spring_boot_1"/><text:bookmark-start text:name="spring_boot"/>Spring boot<text:bookmark-end text:name="__RefHeading___spring_boot_1"/><text:bookmark-end text:name="spring_bo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ext:p text:style-name="Text_20_body">Linuxon:</text:p>
      <text:p text:style-name="Preformatted_20_Text">apt install groove<text:line-break/>apt install gradle</text:p>
      <text:p text:style-name="Text_20_body">Vagy a legújabb:</text:p>
      <text:list text:style-name="List_20_1" text:continue-numbering="false">
        <text:list-item>
          <text:p text:style-name="List_20_1_Content_First"> <text:a xlink:type="simple" xlink:href="https://groovy-lang.org/" text:style-name="Internet_20_link" text:visited-style-name="Visited_20_Internet_20_Link">https://groovy-lang.org/</text:a></text:p>
        </text:list-item>
        <text:list-item>
          <text:p text:style-name="List_20_1_Content_Last"> <text:a xlink:type="simple" xlink:href="https://gradle.org/" text:style-name="Internet_20_link" text:visited-style-name="Visited_20_Internet_20_Link">https://gradle.org/</text:a></text:p>
        </text:list-item>
      </text:list>
      <text:p text:style-name="Text_20_body">És a Spring:</text:p>
      <text:list text:style-name="List_20_1" text:continue-numbering="false">
        <text:list-item>
          <text:p text:style-name="LastListParagraph_List_20_1_Content_First"> <text:a xlink:type="simple" xlink:href="https://docs.spring.io/spring-boot/docs/current/reference/html/getting-started.html#getting-started.installing.cli" text:style-name="Internet_20_link" text:visited-style-name="Visited_20_Internet_20_Link">https://docs.spring.io/spring-boot/docs/current/reference/html/getting-started.html#getting-started.installing.cli</text:a></text:p>
        </text:list-item>
      </text:list>
      <text:p text:style-name="Text_20_body">A spring-boot-cli-t ki kell csomagolni és útvonalba tenni.</text:p>
      <text:p text:style-name="Preformatted_20_Text">groove --version<text:line-break/>gradle --version<text:line-break/>spring --version</text:p>
      <text:h text:style-name="Heading_20_2" text:outline-level="2"><text:bookmark-start text:name="__RefHeading___projekt_kezdes_online_3"/><text:bookmark-start text:name="projekt_kezdes_online"/>Projekt kezdés online<text:bookmark-end text:name="__RefHeading___projekt_kezdes_online_3"/><text:bookmark-end text:name="projekt_kezdes_online"/></text:h>
      <text:list text:style-name="List_20_1" text:continue-numbering="false">
        <text:list-item>
          <text:p text:style-name="LastListParagraph_List_20_1_Content_First"> <text:a xlink:type="simple" xlink:href="https://start.spring.io/" text:style-name="Internet_20_link" text:visited-style-name="Visited_20_Internet_20_Link">https://start.spring.io/</text:a></text:p>
        </text:list-item>
      </text:list>
      <text:h text:style-name="Heading_20_2" text:outline-level="2"><text:bookmark-start text:name="__RefHeading___projekt_keszites_4"/><text:bookmark-start text:name="projekt_keszites"/>Projekt készítés<text:bookmark-end text:name="__RefHeading___projekt_keszites_4"/><text:bookmark-end text:name="projekt_keszites"/></text:h>
      <text:p text:style-name="Preformatted_20_Text">mkdir projekt01<text:line-break/>cd projekt01</text:p>
      <text:p text:style-name="Preformatted_20_Text">touch hello.groov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RestController<text:line-break/><text:a xlink:type="simple" xlink:href="http://www.google.de/search?q=site:groovy.codehaus.org/%20class" text:style-name="Internet_20_link" text:visited-style-name="Visited_20_Internet_20_Link"><text:span text:style-name="highlight_kw2">class</text:span></text:a> WebApplication <text:span text:style-name="highlight_br0">{</text:span><text:line-break/><text:s text:c="4"/>@RequestMapping<text:span text:style-name="highlight_br0">(</text:span><text:span text:style-name="highlight_st0">"/"</text:span><text:span text:style-name="highlight_br0">)</text:span><text:line-break/><text:s text:c="4"/><text:a xlink:type="simple" xlink:href="http://www.google.de/search?as_q=String&amp;num=100&amp;hl=en&amp;as_occt=url&amp;as_sitesearch=java.sun.com%2Fj2se%2F1%2E5%2E0%2Fdocs%2Fapi%2F" text:style-name="Internet_20_link" text:visited-style-name="Visited_20_Internet_20_Link"><text:span text:style-name="highlight_kw3">String</text:span></text:a> home<text:span text:style-name="highlight_br0">(</text:span><text:span text:style-name="highlight_br0">)</text:span> <text:span text:style-name="highlight_br0">{</text:span><text:line-break/><text:s text:c="8"/><text:span text:style-name="highlight_st0">"Helló világ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uttatás:</text:p>
      <text:p text:style-name="Preformatted_20_Text">spring run hello.groovy</text:p>
      <text:p text:style-name="Text_20_body">Letölti a függőségeket, majd elindít egy Tomcat szervert.</text:p>
      <text:p text:style-name="Text_20_body">Böngészőbe írjuk be:</text:p>
      <text:p text:style-name="Preformatted_20_Text">localhost:8080</text:p>
      <text:p text:style-name="Text_20_body">Megszakítás:</text:p>
      <text:p text:style-name="Preformatted_20_Text">Ctrl+C</text:p>
      <text:p text:style-name="Text_20_body">Port megadása:</text:p>
      <text:p text:style-name="Preformatted_20_Text">spring run hello.groovy -- --server.port=3000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ocs.spring.io/spring-boot/docs/current/reference/html/cli.html" text:style-name="Internet_20_link" text:visited-style-name="Visited_20_Internet_20_Link">https://docs.spring.io/spring-boot/docs/current/reference/html/cli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pring_boot</dc:title>
  </office:meta>
</office:document-meta>
</file>