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selenium" text:style-name="Internet_20_link" text:visited-style-name="Visited_20_Internet_20_Link">&lt; Selenium</text:a></text:p>
      <text:h text:style-name="Heading_20_1" text:outline-level="1"><text:bookmark text:name="oktatas:web:selenium:selenium_es_mocha"/><text:bookmark-start text:name="__RefHeading___selenium_es_mocha_1"/><text:bookmark-start text:name="selenium_es_mocha"/>Selenium és Mocha<text:bookmark-end text:name="__RefHeading___selenium_es_mocha_1"/><text:bookmark-end text:name="selenium_es_moch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elenium tesztet Mocha tesztbe ágyazva futtatjuk, mellette a chai-t használjuk.</text:p>
      <text:p text:style-name="Text_20_body">A Mocha csak assert típusú állításokat támogat. A chai segítségével használhatunk
expect típusú állításokat is.</text:p>
      <text:p text:style-name="Text_20_body">A megvalósított projekt elérhető a GitHubon a következő helyen:</text:p>
      <text:list text:style-name="List_20_1" text:continue-numbering="false">
        <text:list-item>
          <text:p text:style-name="LastListParagraph_List_20_1_Content_First"> <text:a xlink:type="simple" xlink:href="https://github.com/oktat/extriangle_selenium_mocha_chai.git" text:style-name="Internet_20_link" text:visited-style-name="Visited_20_Internet_20_Link">https://github.com/oktat/extriangle_selenium_mocha_chai.git</text:a></text:p>
        </text:list-item>
      </text:list>
      <text:h text:style-name="Heading_20_2" text:outline-level="2"><text:bookmark-start text:name="__RefHeading___projekt_kezdese_3"/><text:bookmark-start text:name="projekt_kezdese"/>Projekt kezdése<text:bookmark-end text:name="__RefHeading___projekt_kezdese_3"/><text:bookmark-end text:name="projekt_kezd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triangle<text:line-break/><text:span text:style-name="highlight_kw3">cd</text:span> triangle<text:line-break/>npm init <text:span text:style-name="highlight_re5">-y</text:span><text:line-break/> <text:line-break/>npm <text:span text:style-name="highlight_kw2">install</text:span> <text:span text:style-name="highlight_re5">--save-dev</text:span> selenium-webdriver<text:line-break/>npm <text:span text:style-name="highlight_kw2">install</text:span> <text:span text:style-name="highlight_re5">--save-dev</text:span> chromedriver<text:line-break/>npm <text:span text:style-name="highlight_kw2">install</text:span> <text:span text:style-name="highlight_re5">--save-dev</text:span> mocha chai<text:line-break/>npm <text:span text:style-name="highlight_kw2">install</text:span> <text:span text:style-name="highlight_re5">--save-dev</text:span> lite-server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mocha test/**/*.js"</text:span><text:span text:style-name="highlight_sy0">,</text:span><text:line-break/><text:s text:c="4"/><text:span text:style-name="highlight_st0">"start"</text:span><text:span text:style-name="highlight_sy0">:</text:span> <text:span text:style-name="highlight_st0">"lite-server"</text:span><text:line-break/><text:s text:c="2"/><text:span text:style-name="highlight_br0">}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chai"</text:span><text:span text:style-name="highlight_sy0">:</text:span> <text:span text:style-name="highlight_st0">"^4.3.7"</text:span><text:span text:style-name="highlight_sy0">,</text:span><text:line-break/><text:s text:c="4"/><text:span text:style-name="highlight_st0">"chromedriver"</text:span><text:span text:style-name="highlight_sy0">:</text:span> <text:span text:style-name="highlight_st0">"^111.0.0"</text:span><text:span text:style-name="highlight_sy0">,</text:span><text:line-break/><text:s text:c="4"/><text:span text:style-name="highlight_st0">"lite-server"</text:span><text:span text:style-name="highlight_sy0">:</text:span> <text:span text:style-name="highlight_st0">"^2.6.1"</text:span><text:span text:style-name="highlight_sy0">,</text:span><text:line-break/><text:s text:c="4"/><text:span text:style-name="highlight_st0">"mocha"</text:span><text:span text:style-name="highlight_sy0">:</text:span> <text:span text:style-name="highlight_st0">"^10.2.0"</text:span><text:span text:style-name="highlight_sy0">,</text:span><text:line-break/><text:s text:c="4"/><text:span text:style-name="highlight_st0">"selenium-webdriver"</text:span><text:span text:style-name="highlight_sy0">:</text:span> <text:span text:style-name="highlight_st0">"^4.8.1"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rver"</text:span><text:span text:style-name="highlight_sy0">:</text:span> <text:span text:style-name="highlight_br0">[</text:span><text:span text:style-name="highlight_st0">"src"</text:span><text:span text:style-name="highlight_br0">]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ode_modules/</text:p>
          </table:table-cell>
        </table:table-row>
      </table:table>
      <text:h text:style-name="Heading_20_2" text:outline-level="2"><text:bookmark-start text:name="__RefHeading___a_projekt_4"/><text:bookmark-start text:name="a_projekt"/>A projekt<text:bookmark-end text:name="__RefHeading___a_projekt_4"/><text:bookmark-end text:name="a_projek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Triangle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8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riangle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triangleForm"</text:span>&gt;</text:span><text:line-break/><text:s text:c="1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t3"</text:span>&gt;</text:span><text:line-break/><text:s text:c="16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base"</text:span>&gt;</text:span>Alap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6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base"</text:span>&gt;</text:span><text:line-break/><text:s text:c="1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1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t3"</text:span>&gt;</text:span><text:line-break/><text:s text:c="16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height"</text:span>&gt;</text:span>Magassá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6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height"</text:span>&gt;</text:span><text:line-break/><text:s text:c="1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12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calcButton"</text:span>&gt;</text:span>Számí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1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t3"</text:span>&gt;</text:span><text:line-break/><text:s text:c="16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area"</text:span>&gt;</text:span>Terület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6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area"</text:span>&gt;</text:span><text:line-break/><text:s text:c="1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doc <text:span text:style-name="highlight_sy0">=</text:span> <text:span text:style-name="highlight_br0">{</text:span><text:line-break/><text:s text:c="4"/>baseInput<text:span text:style-name="highlight_sy0">:</text:span> document.<text:span text:style-name="highlight_me1">querySelector</text:span><text:span text:style-name="highlight_br0">(</text:span><text:span text:style-name="highlight_st0">'#base'</text:span><text:span text:style-name="highlight_br0">)</text:span><text:span text:style-name="highlight_sy0">,</text:span><text:line-break/><text:s text:c="4"/>heightInput<text:span text:style-name="highlight_sy0">:</text:span> document.<text:span text:style-name="highlight_me1">querySelector</text:span><text:span text:style-name="highlight_br0">(</text:span><text:span text:style-name="highlight_st0">'#height'</text:span><text:span text:style-name="highlight_br0">)</text:span><text:span text:style-name="highlight_sy0">,</text:span><text:line-break/><text:s text:c="4"/>areaInput<text:span text:style-name="highlight_sy0">:</text:span> document.<text:span text:style-name="highlight_me1">querySelector</text:span><text:span text:style-name="highlight_br0">(</text:span><text:span text:style-name="highlight_st0">'#area'</text:span><text:span text:style-name="highlight_br0">)</text:span><text:span text:style-name="highlight_sy0">,</text:span><text:line-break/><text:s text:c="4"/>calcButton<text:span text:style-name="highlight_sy0">:</text:span> document.<text:span text:style-name="highlight_me1">querySelector</text:span><text:span text:style-name="highlight_br0">(</text:span><text:span text:style-name="highlight_st0">'#calcButton'</text:span><text:span text:style-name="highlight_br0">)</text:span><text:line-break/><text:span text:style-name="highlight_br0">}</text:span><text:span text:style-name="highlight_sy0">;</text:span><text:line-break/> <text:line-break/>window.<text:span text:style-name="highlight_me1">addEventListener</text:span><text:span text:style-name="highlight_br0">(</text:span><text:span text:style-name="highlight_st0">'load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init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kw1">function</text:span> init<text:span text:style-name="highlight_br0">(</text:span><text:span text:style-name="highlight_br0">)</text:span> <text:span text:style-name="highlight_br0">{</text:span><text:line-break/><text:s text:c="4"/>doc.<text:span text:style-name="highlight_me1">calcButton</text:span>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startCalc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startCalc<text:span text:style-name="highlight_br0">(</text:span><text:span text:style-name="highlight_br0">)</text:span> <text:span text:style-name="highlight_br0">{</text:span><text:line-break/><text:s text:c="4"/>let base <text:span text:style-name="highlight_sy0">=</text:span> <text:span text:style-name="highlight_kw4">Number</text:span><text:span text:style-name="highlight_br0">(</text:span>doc.<text:span text:style-name="highlight_me1">baseInput</text:span>.<text:span text:style-name="highlight_me1">value</text:span><text:span text:style-name="highlight_br0">)</text:span><text:span text:style-name="highlight_sy0">;</text:span><text:line-break/><text:s text:c="4"/>let height <text:span text:style-name="highlight_sy0">=</text:span> <text:span text:style-name="highlight_kw4">Number</text:span><text:span text:style-name="highlight_br0">(</text:span>doc.<text:span text:style-name="highlight_me1">heightInput</text:span>.<text:span text:style-name="highlight_me1">value</text:span><text:span text:style-name="highlight_br0">)</text:span><text:span text:style-name="highlight_sy0">;</text:span><text:line-break/><text:s text:c="4"/>doc.<text:span text:style-name="highlight_me1">areaInput</text:span>.<text:span text:style-name="highlight_me1">value</text:span> <text:span text:style-name="highlight_sy0">=</text:span> calcTriangleArea<text:span text:style-name="highlight_br0">(</text:span>base<text:span text:style-name="highlight_sy0">,</text:span> height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calcTriangleArea<text:span text:style-name="highlight_br0">(</text:span>base<text:span text:style-name="highlight_sy0">,</text:span> height<text:span text:style-name="highlight_br0">)</text:span> <text:span text:style-name="highlight_br0">{</text:span><text:line-break/><text:s text:c="4"/><text:span text:style-name="highlight_kw1">return</text:span> base <text:span text:style-name="highlight_sy0">*</text:span> height <text:span text:style-name="highlight_sy0">/</text:span>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zt_keszitese_5"/><text:bookmark-start text:name="teszt_keszitese"/>Teszt készítése<text:bookmark-end text:name="__RefHeading___teszt_keszitese_5"/><text:bookmark-end text:name="teszt_keszitese"/></text:h>
      <text:p text:style-name="Preformatted_20_Text">mkdir tes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Builder<text:span text:style-name="highlight_sy0">,</text:span> By <text:span text:style-name="highlight_br0">}</text:span> <text:span text:style-name="highlight_sy0">=</text:span> require<text:span text:style-name="highlight_br0">(</text:span><text:span text:style-name="highlight_st0">"selenium-webdriver"</text:span><text:span text:style-name="highlight_br0">)</text:span><text:span text:style-name="highlight_sy0">;</text:span><text:line-break/><text:span text:style-name="highlight_kw1">const</text:span> chrome <text:span text:style-name="highlight_sy0">=</text:span> require<text:span text:style-name="highlight_br0">(</text:span><text:span text:style-name="highlight_st0">'chromedriver'</text:span><text:span text:style-name="highlight_br0">)</text:span><text:span text:style-name="highlight_sy0">;</text:span><text:line-break/><text:span text:style-name="highlight_kw1">const</text:span> expect <text:span text:style-name="highlight_sy0">=</text:span> require<text:span text:style-name="highlight_br0">(</text:span><text:span text:style-name="highlight_st0">'chai'</text:span><text:span text:style-name="highlight_br0">)</text:span>.<text:span text:style-name="highlight_me1">expect</text:span><text:span text:style-name="highlight_sy0">;</text:span><text:line-break/><text:span text:style-name="highlight_kw1">const</text:span> url <text:span text:style-name="highlight_sy0">=</text:span> <text:span text:style-name="highlight_st0">'http://localhost:3000'</text:span><text:span text:style-name="highlight_sy0">;</text:span><text:line-break/> <text:line-break/>describe<text:span text:style-name="highlight_br0">(</text:span><text:span text:style-name="highlight_st0">'Háromszög területszámítás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<text:span text:style-name="highlight_kw1">var</text:span> driver <text:span text:style-name="highlight_sy0">=</text:span> <text:span text:style-name="highlight_kw2">null</text:span><text:span text:style-name="highlight_sy0">;</text:span><text:line-break/><text:s text:c="4"/>before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8"/>driver <text:span text:style-name="highlight_sy0">=</text:span> <text:span text:style-name="highlight_kw1">new</text:span> Builder<text:span text:style-name="highlight_br0">(</text:span><text:span text:style-name="highlight_br0">)</text:span>.<text:span text:style-name="highlight_me1">forBrowser</text:span><text:span text:style-name="highlight_br0">(</text:span><text:span text:style-name="highlight_st0">"chrome"</text:span><text:span text:style-name="highlight_br0">)</text:span>.<text:span text:style-name="highlight_me1">build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30, 35 bemenetre 525 eredmény'</text:span><text:span text:style-name="highlight_sy0">,</text:span> async <text:span text:style-name="highlight_kw1">function</text:span><text:span text:style-name="highlight_br0">(</text:span><text:span text:style-name="highlight_br0">)</text:span> <text:span text:style-name="highlight_br0">{</text:span><text:line-break/><text:s text:c="8"/>await driver.<text:span text:style-name="highlight_kw1">get</text:span><text:span text:style-name="highlight_br0">(</text:span>url<text:span text:style-name="highlight_br0">)</text:span><text:span text:style-name="highlight_sy0">;</text:span><text:line-break/><text:s text:c="8"/>await driver.<text:span text:style-name="highlight_me1">findElement</text:span><text:span text:style-name="highlight_br0">(</text:span>By.<text:span text:style-name="highlight_me1">id</text:span><text:span text:style-name="highlight_br0">(</text:span><text:span text:style-name="highlight_st0">'base'</text:span><text:span text:style-name="highlight_br0">)</text:span><text:span text:style-name="highlight_br0">)</text:span>.<text:span text:style-name="highlight_me1">sendKeys</text:span><text:span text:style-name="highlight_br0">(</text:span><text:span text:style-name="highlight_st0">'30'</text:span><text:span text:style-name="highlight_br0">)</text:span><text:span text:style-name="highlight_sy0">;</text:span><text:line-break/><text:s text:c="8"/>await driver.<text:span text:style-name="highlight_me1">findElement</text:span><text:span text:style-name="highlight_br0">(</text:span>By.<text:span text:style-name="highlight_me1">id</text:span><text:span text:style-name="highlight_br0">(</text:span><text:span text:style-name="highlight_st0">'height'</text:span><text:span text:style-name="highlight_br0">)</text:span><text:span text:style-name="highlight_br0">)</text:span>.<text:span text:style-name="highlight_me1">sendKeys</text:span><text:span text:style-name="highlight_br0">(</text:span><text:span text:style-name="highlight_st0">'35'</text:span><text:span text:style-name="highlight_br0">)</text:span><text:span text:style-name="highlight_sy0">;</text:span><text:line-break/><text:s text:c="8"/>await driver.<text:span text:style-name="highlight_me1">findElement</text:span><text:span text:style-name="highlight_br0">(</text:span>By.<text:span text:style-name="highlight_me1">id</text:span><text:span text:style-name="highlight_br0">(</text:span><text:span text:style-name="highlight_st0">'calcButton'</text:span><text:span text:style-name="highlight_br0">)</text:span><text:span text:style-name="highlight_br0">)</text:span>.<text:span text:style-name="highlight_me1">click</text:span><text:span text:style-name="highlight_br0">(</text:span><text:span text:style-name="highlight_br0">)</text:span><text:span text:style-name="highlight_sy0">;</text:span><text:line-break/><text:s text:c="8"/><text:span text:style-name="highlight_kw1">const</text:span> areaStr <text:span text:style-name="highlight_sy0">=</text:span> await driver.<text:span text:style-name="highlight_me1">findElement</text:span><text:span text:style-name="highlight_br0">(</text:span>By.<text:span text:style-name="highlight_me1">id</text:span><text:span text:style-name="highlight_br0">(</text:span><text:span text:style-name="highlight_st0">'area'</text:span><text:span text:style-name="highlight_br0">)</text:span><text:span text:style-name="highlight_br0">)</text:span>.<text:span text:style-name="highlight_me1">getAttribute</text:span><text:span text:style-name="highlight_br0">(</text:span><text:span text:style-name="highlight_st0">'value'</text:span><text:span text:style-name="highlight_br0">)</text:span><text:span text:style-name="highlight_sy0">;</text:span><text:line-break/><text:s text:c="8"/><text:span text:style-name="highlight_kw1">const</text:span> area <text:span text:style-name="highlight_sy0">=</text:span> parseFloat<text:span text:style-name="highlight_br0">(</text:span>areaStr<text:span text:style-name="highlight_br0">)</text:span><text:span text:style-name="highlight_sy0">;</text:span><text:line-break/><text:s text:c="8"/>expect<text:span text:style-name="highlight_br0">(</text:span>area<text:span text:style-name="highlight_br0">)</text:span>.<text:span text:style-name="highlight_me1">to</text:span>.<text:span text:style-name="highlight_me1">be</text:span>.<text:span text:style-name="highlight_me1">closeTo</text:span><text:span text:style-name="highlight_br0">(</text:span><text:span text:style-name="highlight_nu0">525</text:span><text:span text:style-name="highlight_sy0">,</text:span> <text:span text:style-name="highlight_nu0">0.9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130, 135 bemenetre 8775 eredmény'</text:span><text:span text:style-name="highlight_sy0">,</text:span> async <text:span text:style-name="highlight_kw1">function</text:span><text:span text:style-name="highlight_br0">(</text:span><text:span text:style-name="highlight_br0">)</text:span> <text:span text:style-name="highlight_br0">{</text:span><text:line-break/><text:s text:c="8"/>await driver.<text:span text:style-name="highlight_kw1">get</text:span><text:span text:style-name="highlight_br0">(</text:span>url<text:span text:style-name="highlight_br0">)</text:span><text:span text:style-name="highlight_sy0">;</text:span><text:line-break/><text:s text:c="8"/>await driver.<text:span text:style-name="highlight_me1">findElement</text:span><text:span text:style-name="highlight_br0">(</text:span>By.<text:span text:style-name="highlight_me1">id</text:span><text:span text:style-name="highlight_br0">(</text:span><text:span text:style-name="highlight_st0">'base'</text:span><text:span text:style-name="highlight_br0">)</text:span><text:span text:style-name="highlight_br0">)</text:span>.<text:span text:style-name="highlight_me1">sendKeys</text:span><text:span text:style-name="highlight_br0">(</text:span><text:span text:style-name="highlight_st0">'130'</text:span><text:span text:style-name="highlight_br0">)</text:span><text:span text:style-name="highlight_sy0">;</text:span><text:line-break/><text:s text:c="8"/>await driver.<text:span text:style-name="highlight_me1">findElement</text:span><text:span text:style-name="highlight_br0">(</text:span>By.<text:span text:style-name="highlight_me1">id</text:span><text:span text:style-name="highlight_br0">(</text:span><text:span text:style-name="highlight_st0">'height'</text:span><text:span text:style-name="highlight_br0">)</text:span><text:span text:style-name="highlight_br0">)</text:span>.<text:span text:style-name="highlight_me1">sendKeys</text:span><text:span text:style-name="highlight_br0">(</text:span><text:span text:style-name="highlight_st0">'135'</text:span><text:span text:style-name="highlight_br0">)</text:span><text:span text:style-name="highlight_sy0">;</text:span><text:line-break/><text:s text:c="8"/>await driver.<text:span text:style-name="highlight_me1">findElement</text:span><text:span text:style-name="highlight_br0">(</text:span>By.<text:span text:style-name="highlight_me1">id</text:span><text:span text:style-name="highlight_br0">(</text:span><text:span text:style-name="highlight_st0">'calcButton'</text:span><text:span text:style-name="highlight_br0">)</text:span><text:span text:style-name="highlight_br0">)</text:span>.<text:span text:style-name="highlight_me1">click</text:span><text:span text:style-name="highlight_br0">(</text:span><text:span text:style-name="highlight_br0">)</text:span><text:span text:style-name="highlight_sy0">;</text:span><text:line-break/><text:s text:c="8"/><text:span text:style-name="highlight_kw1">const</text:span> areaStr <text:span text:style-name="highlight_sy0">=</text:span> await driver.<text:span text:style-name="highlight_me1">findElement</text:span><text:span text:style-name="highlight_br0">(</text:span>By.<text:span text:style-name="highlight_me1">id</text:span><text:span text:style-name="highlight_br0">(</text:span><text:span text:style-name="highlight_st0">'area'</text:span><text:span text:style-name="highlight_br0">)</text:span><text:span text:style-name="highlight_br0">)</text:span>.<text:span text:style-name="highlight_me1">getAttribute</text:span><text:span text:style-name="highlight_br0">(</text:span><text:span text:style-name="highlight_st0">'value'</text:span><text:span text:style-name="highlight_br0">)</text:span><text:span text:style-name="highlight_sy0">;</text:span><text:line-break/><text:s text:c="8"/><text:span text:style-name="highlight_kw1">const</text:span> area <text:span text:style-name="highlight_sy0">=</text:span> parseFloat<text:span text:style-name="highlight_br0">(</text:span>areaStr<text:span text:style-name="highlight_br0">)</text:span><text:span text:style-name="highlight_sy0">;</text:span><text:line-break/><text:s text:c="8"/>expect<text:span text:style-name="highlight_br0">(</text:span>area<text:span text:style-name="highlight_br0">)</text:span>.<text:span text:style-name="highlight_me1">to</text:span>.<text:span text:style-name="highlight_me1">be</text:span>.<text:span text:style-name="highlight_me1">closeTo</text:span><text:span text:style-name="highlight_br0">(</text:span><text:span text:style-name="highlight_nu0">8775</text:span><text:span text:style-name="highlight_sy0">,</text:span> <text:span text:style-name="highlight_nu0">0.9</text:span><text:span text:style-name="highlight_br0">)</text:span><text:span text:style-name="highlight_sy0">;</text:span><text:line-break/><text:s text:c="8"/>await driver.<text:span text:style-name="highlight_me1">quit</text:span><text:span text:style-name="highlight_br0">(</text:span><text:span text:style-name="highlight_br0">)</text:span><text:span text:style-name="highlight_sy0">;</text:span> <text:span text:style-name="highlight_co1">// Utolsó tesztben lezárjuk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 Selenium tesztet Mocha teszttel futtatjuk, chai használatával. A to.be.closeTo() függvény használata esetén használható határérték is, második paraméterként. A mocha támaszkodik a this operátorra, ezért nem ajánlott a nyíloperátor használata.</text:p>
      <text:h text:style-name="Heading_20_2" text:outline-level="2"><text:bookmark-start text:name="__RefHeading___a_teszt_futtatasa_6"/><text:bookmark-start text:name="a_teszt_futtatasa"/>A teszt futtatása<text:bookmark-end text:name="__RefHeading___a_teszt_futtatasa_6"/><text:bookmark-end text:name="a_teszt_futtatasa"/></text:h>
      <text:p text:style-name="Text_20_body">Indítsuk el a weblapot, ha az nem fut:</text:p>
      <text:p text:style-name="Preformatted_20_Text">npm start</text:p>
      <text:p text:style-name="Text_20_body">Majd a tesztet:</text:p>
      <text:p text:style-name="Preformatted_20_Text">npm test</text:p>
      <text:p text:style-name="Text_20_body">A futtatásra példa:</text:p>
      <text:p text:style-name="Preformatted_20_Text">npm test<text:line-break/><text:line-break/>&gt; test<text:line-break/>&gt; mocha test/**/*.js<text:line-break/><text:line-break/><text:line-break/><text:line-break/><text:s text:c="2"/>Háromszög területszámítás<text:line-break/><text:s text:c="4"/>✔ 30, 35 bemenetre 525 eredmény (911ms)<text:line-break/><text:s text:c="4"/>✔ 130, 135 bemenetre 8775 eredmény (153ms)<text:line-break/><text:line-break/><text:line-break/><text:s text:c="2"/>2 passing (1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selenium:selenium_es_mocha</dc:title>
  </office:meta>
</office:document-meta>
</file>