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selenium" text:style-name="Internet_20_link" text:visited-style-name="Visited_20_Internet_20_Link">&lt; Selenium</text:a></text:p>
      <text:h text:style-name="Heading_20_1" text:outline-level="1"><text:bookmark text:name="oktatas:web:selenium:robot_framework"/><text:bookmark-start text:name="__RefHeading___selenium_-_robot_framework_1"/><text:bookmark-start text:name="selenium_-_robot_framework"/>Selenium - Robot Framework<text:bookmark-end text:name="__RefHeading___selenium_-_robot_framework_1"/><text:bookmark-end text:name="selenium_-_robot_framewo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bot_framework-rol_2"/><text:bookmark-start text:name="a_robot_framework-rol"/>A Robot Framework-ről<text:bookmark-end text:name="__RefHeading___a_robot_framework-rol_2"/><text:bookmark-end text:name="a_robot_framework-rol"/></text:h>
      <text:p text:style-name="Text_20_body">A Robot Framework egy általános nyílt forráskódú 
automatizáló keretrendszer. Tesztek és robotikai
folyamatok automatizálására használható. </text:p>
      <text:p text:style-name="Text_20_body">Itt most a Selenium böngészőautomatizáló eszközzel
fogjuk használni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obotframework.org/" text:style-name="Internet_20_link" text:visited-style-name="Visited_20_Internet_20_Link">https://robotframework.org/</text:a></text:p>
        </text:list-item>
      </text:list>
      <text:p text:style-name="Text_20_body">A leírásban a Windows telepítések a choco paranccsal vannak leírva,
ami a <text:a xlink:type="simple" xlink:href="https://szit.hu/doku.php?id=oktatas:operacios_rendszerek:windows:csomagkezeles#chocolatey" text:style-name="Internet_20_link" text:visited-style-name="Visited_20_Internet_20_Link">Chocolatey</text:a> csomagkezelő része.</text:p>
      <text:h text:style-name="Heading_20_2" text:outline-level="2"><text:bookmark-start text:name="__RefHeading___a_telepites_lepesei_3"/><text:bookmark-start text:name="a_telepites_lepesei"/>A telepítés lépései<text:bookmark-end text:name="__RefHeading___a_telepites_lepesei_3"/><text:bookmark-end text:name="a_telepites_lepesei"/></text:h>
      <text:h text:style-name="Heading_20_3" text:outline-level="3"><text:bookmark-start text:name="__RefHeading___lepesek_4"/><text:bookmark-start text:name="lepesek"/>Lépések<text:bookmark-end text:name="__RefHeading___lepesek_4"/><text:bookmark-end text:name="lepesek"/></text:h>
      <text:list text:style-name="List_20_1" text:continue-numbering="false">
        <text:list-item>
          <text:p text:style-name="List_20_1_Content_First"> Python telepítése</text:p>
        </text:list-item>
        <text:list-item>
          <text:p text:style-name="List_20_1_Content"> Robotframework telepítése</text:p>
        </text:list-item>
        <text:list-item>
          <text:p text:style-name="List_20_1_Content"> Robotframework-Selenium telepítése</text:p>
        </text:list-item>
        <text:list-item>
          <text:p text:style-name="List_20_1_Content"> VSCode telepítése</text:p>
        </text:list-item>
        <text:list-item>
          <text:p text:style-name="List_20_1_Content"> Robotframework bővítmény telepítése</text:p>
        </text:list-item>
        <text:list-item>
          <text:p text:style-name="List_20_1_Content"> Webdriver letöltése oda, ahol a robot van</text:p>
        </text:list-item>
        <text:list-item>
          <text:p text:style-name="List_20_1_Content_Last"> Webhely megnyitása</text:p>
        </text:list-item>
      </text:list>
      <text:h text:style-name="Heading_20_2" text:outline-level="2"><text:bookmark-start text:name="__RefHeading___python_telepitese_5"/><text:bookmark-start text:name="python_telepitese"/>Python telepítése<text:bookmark-end text:name="__RefHeading___python_telepitese_5"/><text:bookmark-end text:name="python_telepitese"/></text:h>
      <text:p text:style-name="Text_20_body">Windowson:</text:p>
      <text:p text:style-name="Preformatted_20_Text">choco install python</text:p>
      <text:p text:style-name="Text_20_body">Debian GNU/Linuxon alapból rendelkezésre áll.</text:p>
      <text:h text:style-name="Heading_20_2" text:outline-level="2"><text:bookmark-start text:name="__RefHeading___robot_framework_telepitese_6"/><text:bookmark-start text:name="robot_framework_telepitese"/>Robot framework telepítése<text:bookmark-end text:name="__RefHeading___robot_framework_telepitese_6"/><text:bookmark-end text:name="robot_framework_telepitese"/></text:h>
      <text:h text:style-name="Heading_20_3" text:outline-level="3"><text:bookmark-start text:name="__RefHeading___windows_7"/><text:bookmark-start text:name="windows"/>Windows<text:bookmark-end text:name="__RefHeading___windows_7"/><text:bookmark-end text:name="windows"/></text:h>
      <text:p text:style-name="Text_20_body">Ha Python most lett telepítve, akkor új parancsablakban kell kiadni:</text:p>
      <text:p text:style-name="Preformatted_20_Text">pip install robotframework</text:p>
      <text:p text:style-name="Text_20_body">Alapértelmezetten útvonalba kerül.</text:p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Preformatted_20_Text">pip3 install robotframework</text:p>
      <text:p text:style-name="Text_20_body">Kapunk egy figyelmeztetést, hogy nincs útvonalban a 
/home/username/.local/bin könyv.</text:p>
      <text:p text:style-name="Preformatted_20_Text">pip3 install robotframework<text:line-break/>Collecting robotframework<text:line-break/><text:s text:c="2"/>Downloading robotframework-5.0.1-py3-none-any.whl (639 kB)<text:line-break/><text:s text:c="5"/>|████████████████████████████████| 639 kB 8.5 MB/s <text:line-break/>Installing collected packages: robotframework<text:line-break/><text:s text:c="2"/>WARNING: The scripts libdoc, rebot and robot are installed in '/home/andras/.local/bin' which is not on PATH.<text:line-break/><text:s text:c="2"/>Consider adding this directory to PATH or, if you prefer to suppress this warning, use --no-warn-script-location.<text:line-break/>Successfully installed robotframework-5.0.1</text:p>
      <text:p text:style-name="Text_20_body">Útvonalba tesszük a ~/.local/bin könyvtárat:</text:p>
      <text:p text:style-name="Text_20_body">zsh esetén:</text:p>
      <text:p text:style-name="Preformatted_20_Text">nano ~/.zshrc</text:p>
      <text:p text:style-name="Text_20_body">bash esetén:</text:p>
      <text:p text:style-name="Preformatted_20_Text">nano ~/.bashrc</text:p>
      <text:p text:style-name="Text_20_body">A fájl végére:</text:p>
      <text:p text:style-name="Preformatted_20_Text">export PATH=$PATH:~/.local/bin</text:p>
      <text:p text:style-name="Text_20_body">Új terminálba lépve kapunk három parancsot:</text:p>
      <text:list text:style-name="List_20_1" text:continue-numbering="false">
        <text:list-item>
          <text:p text:style-name="List_20_1_Content_First"> libdoc</text:p>
        </text:list-item>
        <text:list-item>
          <text:p text:style-name="List_20_1_Content"> rebot</text:p>
        </text:list-item>
        <text:list-item>
          <text:p text:style-name="List_20_1_Content_Last"> robot</text:p>
        </text:list-item>
      </text:list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Text_20_body">A robot parancs fontos, mert ezzel fogjuk futtatni a tesztet.</text:p>
      <text:p text:style-name="Preformatted_20_Text">rebot --version<text:line-break/>robot --version</text:p>
      <text:h text:style-name="Heading_20_2" text:outline-level="2"><text:bookmark-start text:name="__RefHeading___robotframework-selenium_telepitese_10"/><text:bookmark-start text:name="robotframework-selenium_telepitese"/>Robotframework-Selenium telepítése<text:bookmark-end text:name="__RefHeading___robotframework-selenium_telepitese_10"/><text:bookmark-end text:name="robotframework-selenium_telepitese"/></text:h>
      <text:p text:style-name="Preformatted_20_Text">pip install robotframework-selenium2library</text:p>
      <text:p text:style-name="Text_20_body">Ellenőrizzük:</text:p>
      <text:p text:style-name="Preformatted_20_Text">pip list</text:p>
      <text:h text:style-name="Heading_20_2" text:outline-level="2"><text:bookmark-start text:name="__RefHeading___bovitmenyek_11"/><text:bookmark-start text:name="bovitmenyek"/>Bővítmények<text:bookmark-end text:name="__RefHeading___bovitmenyek_11"/><text:bookmark-end text:name="bovitmenyek"/></text:h>
      <text:p text:style-name="Text_20_body">A Visual Studio Code telepítése Windows alatt:</text:p>
      <text:p text:style-name="Preformatted_20_Text">choco install vscode</text:p>
      <text:p text:style-name="Text_20_body">A Visual Studio Code bővítményei:</text:p>
      <text:list text:style-name="List_20_1" text:continue-numbering="false">
        <text:list-item>
          <text:p text:style-name="LastListParagraph_List_20_1_Content_First"> Robot Framework Language Server</text:p>
        </text:list-item>
      </text:list>
      <text:h text:style-name="Heading_20_2" text:outline-level="2"><text:bookmark-start text:name="__RefHeading___driver_letoeltese_12"/><text:bookmark-start text:name="driver_letoeltese"/>Driver letöltése<text:bookmark-end text:name="__RefHeading___driver_letoeltese_12"/><text:bookmark-end text:name="driver_letoeltese"/></text:h>
      <text:list text:style-name="List_20_1" text:continue-numbering="false">
        <text:list-item>
          <text:p text:style-name="List_20_1_Content_First"> Megnézzük mi a verziója a Google Chrome-nak.</text:p>
        </text:list-item>
        <text:list-item>
          <text:p text:style-name="List_20_1_Content_Last"> Megkeressük a verziónak megfelelő drivert: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lenium.dev/documentation/webdriver/getting_started/install_drivers/" text:style-name="Internet_20_link" text:visited-style-name="Visited_20_Internet_20_Link">https://www.selenium.dev/documentation/webdriver/getting_started/install_drivers/</text:a></text:p>
        </text:list-item>
      </text:list>
      <text:p text:style-name="Text_20_body">Linux esetén kapunk egy <text:span text:style-name="Strong_20_Emphasis">chromedriver_linux64.zip</text:span>, Windows esetén <text:span text:style-name="Strong_20_Emphasis">chromedriver_win32.zip</text:span> fájlt.
A tartalmát kicsomagoljuk, kapunk egy chromedriver nevű állományt. 
Windows esetén chromedrive.exe</text:p>
      <text:p text:style-name="Text_20_body">Tegyük útvonalba az állományt. </text:p>
      <text:p text:style-name="Text_20_body">Linux alatt például másoljuk ide:</text:p>
      <text:p text:style-name="Preformatted_20_Text">/usr/local/bin</text:p>
      <text:p text:style-name="Text_20_body">Windows alatt például ide:</text:p>
      <text:p text:style-name="Preformatted_20_Text">C:\Windows</text:p>
      <text:h text:style-name="Heading_20_2" text:outline-level="2"><text:bookmark-start text:name="__RefHeading___minimalis_teszt_keszitese_13"/><text:bookmark-start text:name="minimalis_teszt_keszitese"/>Minimális teszt készítése<text:bookmark-end text:name="__RefHeading___minimalis_teszt_keszitese_13"/><text:bookmark-end text:name="minimalis_teszt_keszitese"/></text:h>
      <text:p text:style-name="Text_20_body">Készítsünk egy Hello.robot nevű fájlt, a következő tartalommal:</text:p>
      <text:p text:style-name="Preformatted_20_Text">*** Settings ***<text:line-break/><text:line-break/>Library<text:s text:c="5"/>SeleniumLibrary<text:line-break/><text:line-break/>*** Test Cases ***<text:line-break/>Teszteset1<text:line-break/><text:s text:c="4"/>Open Browser<text:s text:c="4"/>https://szit.hu<text:s text:c="5"/>Chrome<text:line-break/><text:s text:c="4"/>Sleep<text:s text:c="11"/>3s<text:line-break/><text:s text:c="4"/>Page Should Contain<text:s text:c="5"/>Oktatás</text:p>
      <text:p text:style-name="Text_20_body">A teszt megnyitja a szit.hu weblapot, megnézi, hogy
van-e a főoldalon „Oktatás” szó. Ha igen, a teszt teljesül.
A Sleep, vagyis a várakozás, akkor hasznos, ha lassú a hálózat, és várni
kell például a weboldal betöltésére.</text:p>
      <text:h text:style-name="Heading_20_2" text:outline-level="2"><text:bookmark-start text:name="__RefHeading___megjegyzes_14"/><text:bookmark-start text:name="megjegyzes"/>Megjegyzés<text:bookmark-end text:name="__RefHeading___megjegyzes_14"/><text:bookmark-end text:name="megjegyzes"/></text:h>
      <text:p text:style-name="Preformatted_20_Text"># szöveg</text:p>
      <text:h text:style-name="Heading_20_2" text:outline-level="2"><text:bookmark-start text:name="__RefHeading___futtatas_15"/><text:bookmark-start text:name="futtatas"/>Futtatás<text:bookmark-end text:name="__RefHeading___futtatas_15"/><text:bookmark-end text:name="futtatas"/></text:h>
      <text:p text:style-name="Text_20_body">A tesztet a robot paranccsal fogjuk futtatni.</text:p>
      <text:p text:style-name="Text_20_body">Futtatás:</text:p>
      <text:p text:style-name="Preformatted_20_Text">robot Hello.robot</text:p>
      <text:p text:style-name="Text_20_body">A lehetséges kimenet:</text:p>
      <text:p text:style-name="Preformatted_20_Text">robot Hello.robot<text:line-break/>==============================================================================<text:line-break/>Hello<text:s text:c="73"/><text:line-break/>==============================================================================<text:line-break/>Teszteset1<text:s text:c="98"/>Teszteset1<text:s text:c="60"/>| PASS |<text:line-break/>------------------------------------------------------------------------------<text:line-break/>Hello<text:s text:c="65"/>| PASS |<text:line-break/>1 test, 1 passed, 0 failed<text:line-break/>==============================================================================<text:line-break/>Output:<text:s text:c="2"/>/home/janos/dev/app01/output.xml<text:line-break/>Log:<text:s text:c="5"/>/home/janos/dev/app01/log.html<text:line-break/>Report:<text:s text:c="2"/>/home/janos/dev/app01/report.html</text:p>
      <text:h text:style-name="Heading_20_1" text:outline-level="1"><text:bookmark-start text:name="__RefHeading___input_elem_kitoeltese_16"/><text:bookmark-start text:name="input_elem_kitoeltese"/>Input elem kitöltése<text:bookmark-end text:name="__RefHeading___input_elem_kitoeltese_16"/><text:bookmark-end text:name="input_elem_kitoeltese"/></text:h>
      <text:p text:style-name="Preformatted_20_Text">*** Setting ***<text:line-break/><text:line-break/>Library<text:s text:c="5"/>SeleniumLibrary<text:line-break/><text:line-break/>*** Test Cases ***<text:line-break/><text:line-break/>Recept keresése<text:line-break/><text:s text:c="4"/>Open Browser<text:s text:c="4"/>https://szit.hu<text:s text:c="5"/>Chrome<text:line-break/><text:s text:c="4"/>Input Text<text:s text:c="2"/>name:q<text:s text:c="4"/>recept<text:line-break/><text:s text:c="4"/>Press Keys<text:s text:c="6"/>name:q<text:s text:c="6"/>ENTER<text:line-break/><text:s text:c="4"/>Page Should Contain<text:s text:c="5"/>Gluténmentes<text:line-break/></text:p>
      <text:h text:style-name="Heading_20_2" text:outline-level="2"><text:bookmark-start text:name="__RefHeading___a_szit.hu_kereso_tesztelese_17"/><text:bookmark-start text:name="a_szit.hu_kereso_tesztelese"/>A szit.hu kereső tesztelése<text:bookmark-end text:name="__RefHeading___a_szit.hu_kereso_tesztelese_17"/><text:bookmark-end text:name="a_szit.hu_kereso_teszt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*** Setting ***<text:line-break/> <text:line-break/>Library<text:s text:c="5"/>SeleniumLibrary<text:line-break/> <text:line-break/>*** Keywords ***<text:line-break/> <text:line-break/>Input Search<text:line-break/><text:s text:c="4"/>[Arguments]<text:s text:c="5"/>${word}<text:line-break/><text:s text:c="4"/>Input Text<text:s text:c="4"/>name=q<text:s text:c="2"/>${word}<text:line-break/> <text:line-break/>*** Test Cases ***<text:line-break/> <text:line-break/>Recept keresése<text:line-break/><text:s text:c="4"/>Open Browser<text:s text:c="4"/>https://szit.hu<text:s text:c="5"/>Chrome<text:line-break/><text:s text:c="4"/>Sleep<text:s text:c="11"/>3s<text:line-break/><text:s text:c="4"/>Input Search<text:s text:c="4"/>recept</text:p>
          </table:table-cell>
        </table:table-row>
      </table:table>
      <text:p text:style-name="Text_20_body">Futtatás:</text:p>
      <text:p text:style-name="Preformatted_20_Text">robot szithu.robot</text:p>
      <text:h text:style-name="Heading_20_2" text:outline-level="2"><text:bookmark-start text:name="__RefHeading___haromszoeg_terueletszamitas_18"/><text:bookmark-start text:name="haromszoeg_terueletszamitas"/>Háromszög területszámítás<text:bookmark-end text:name="__RefHeading___haromszoeg_terueletszamitas_18"/><text:bookmark-end text:name="haromszoeg_terueletszamitas"/></text:h>
      <text:h text:style-name="Heading_20_3" text:outline-level="3"><text:bookmark-start text:name="__RefHeading___kitoeltes_es_kattintas_19"/><text:bookmark-start text:name="kitoeltes_es_kattintas"/>Kitöltés és kattintás<text:bookmark-end text:name="__RefHeading___kitoeltes_es_kattintas_19"/><text:bookmark-end text:name="kitoeltes_es_kattintas"/></text:h>
      <text:p text:style-name="Preformatted_20_Text">*** Setting ***<text:line-break/><text:line-break/>Library<text:s text:c="5"/>SeleniumLibrary<text:line-break/><text:line-break/>*** Test Cases ***<text:line-break/><text:line-break/>Input 30, 35-re 525 az elvárás<text:line-break/><text:s text:c="4"/>Open Browser<text:s text:c="4"/>http://localhost:3000<text:s text:c="5"/>Chrome<text:line-break/><text:s text:c="4"/>Input Text<text:s text:c="2"/>id:base<text:s text:c="5"/>30<text:line-break/><text:s text:c="4"/>Input Text<text:s text:c="2"/>id:height<text:s text:c="3"/>35<text:line-break/><text:s text:c="4"/>Click Element<text:s text:c="3"/>id:calcButton<text:line-break/><text:s text:c="4"/>Sleep<text:s text:c="3"/>3s<text:line-break/><text:s text:c="4"/>Close Browser</text:p>
      <text:h text:style-name="Heading_20_3" text:outline-level="3"><text:bookmark-start text:name="__RefHeading___eredmeny_ellenorzese_20"/><text:bookmark-start text:name="eredmeny_ellenorzese"/>Eredmény ellenőrzése<text:bookmark-end text:name="__RefHeading___eredmeny_ellenorzese_20"/><text:bookmark-end text:name="eredmeny_ellenorzese"/></text:h>
      <text:p text:style-name="Preformatted_20_Text">*** Setting ***<text:line-break/><text:line-break/>Library<text:s text:c="5"/>SeleniumLibrary<text:line-break/><text:line-break/>*** Test Cases ***<text:line-break/><text:line-break/>Input 30, 35-re 525 az elvárás<text:line-break/><text:s text:c="4"/>Open Browser<text:s text:c="4"/>http://localhost:3000<text:s text:c="5"/>Chrome<text:line-break/><text:s text:c="4"/>Input Text<text:s text:c="2"/>id:base<text:s text:c="5"/>30<text:line-break/><text:s text:c="4"/>Input Text<text:s text:c="2"/>id:height<text:s text:c="3"/>35<text:line-break/><text:s text:c="4"/>Click Element<text:s text:c="3"/>id:calcButton<text:line-break/><text:s text:c="4"/>${area}<text:s text:c="5"/>Get Element Attribute<text:s text:c="7"/>id:area<text:s text:c="5"/>value<text:line-break/><text:s text:c="4"/>Should Be Equal<text:s text:c="5"/>${area}<text:s text:c="5"/>525<text:line-break/><text:s text:c="4"/>Sleep<text:s text:c="3"/>3s<text:line-break/><text:line-break/>Input 100, 130-ra 6500 az elvárt<text:line-break/><text:s text:c="4"/>Input Text<text:s text:c="2"/>id:base<text:s text:c="5"/>100<text:line-break/><text:s text:c="4"/>Input Text<text:s text:c="2"/>id:height<text:s text:c="3"/>130<text:line-break/><text:s text:c="4"/>Click Element<text:s text:c="3"/>id:calcButton<text:line-break/><text:s text:c="4"/>${area}<text:s text:c="5"/>Get Element Attribute<text:s text:c="7"/>id:area<text:s text:c="5"/>value<text:line-break/><text:s text:c="4"/>Should Be Equal<text:s text:c="5"/>${area}<text:s text:c="5"/>6500<text:s text:c="4"/><text:line-break/><text:s text:c="4"/>Close Browser</text:p>
      <text:list text:style-name="List_20_1" text:continue-numbering="false">
        <text:list-item>
          <text:p text:style-name="LastListParagraph_List_20_1_Content_First"> <text:a xlink:type="simple" xlink:href="https://robotframework.org/robotframework/latest/libraries/BuiltIn.html#Should%20Be%20Equal" text:style-name="Internet_20_link" text:visited-style-name="Visited_20_Internet_20_Link">https://robotframework.org/robotframework/latest/libraries/BuiltIn.html#Should%20Be%20Equal</text:a> (2023)</text:p>
        </text:list-item>
      </text:list>
      <text:h text:style-name="Heading_20_2" text:outline-level="2"><text:bookmark-start text:name="__RefHeading___kulcsszavak_hasznalata_21"/><text:bookmark-start text:name="kulcsszavak_hasznalata"/>Kulcsszavak használata<text:bookmark-end text:name="__RefHeading___kulcsszavak_hasznalata_21"/><text:bookmark-end text:name="kulcsszavak_hasznalata"/></text:h>
      <text:p text:style-name="Preformatted_20_Text">*** Setting ***<text:line-break/><text:line-break/>Library<text:s text:c="5"/>SeleniumLibrary<text:line-break/><text:line-break/>*** Keywords ***<text:line-break/><text:line-break/>Input Base<text:line-break/><text:s text:c="4"/>[Arguments]<text:s text:c="5"/>${base}<text:line-break/><text:s text:c="4"/>Input Text<text:s text:c="4"/>id=base<text:s text:c="2"/>${base}<text:line-break/><text:line-break/>Input Height<text:line-break/><text:s text:c="4"/>[Arguments]<text:s text:c="5"/>${height}<text:line-break/><text:s text:c="4"/>Input Text<text:s text:c="4"/>id=height<text:s text:c="2"/>${height}<text:line-break/><text:line-break/>Calc Button<text:line-break/><text:s text:c="4"/>Click Element<text:s text:c="4"/>id=calcButton<text:line-break/><text:line-break/>*** Test Cases ***<text:line-break/><text:line-break/>Input 30, 35-re 525 az elvárás<text:line-break/><text:s text:c="4"/>Open Browser<text:s text:c="4"/>http://localhost:3000<text:s text:c="5"/>Chrome<text:s text:c="4"/><text:line-break/><text:s text:c="4"/>Input Base<text:s text:c="6"/>30<text:line-break/><text:s text:c="4"/>Input Height<text:s text:c="4"/>35<text:line-break/><text:s text:c="4"/>Calc Button<text:line-break/><text:s text:c="4"/>Sleep<text:s text:c="11"/>2s</text:p>
      <text:h text:style-name="Heading_20_2" text:outline-level="2"><text:bookmark-start text:name="__RefHeading___robocorp_code_22"/><text:bookmark-start text:name="robocorp_code"/>Robocorp Code<text:bookmark-end text:name="__RefHeading___robocorp_code_22"/><text:bookmark-end text:name="robocorp_code"/></text:h>
      <text:p text:style-name="Text_20_body">A Visual Studio Code-ban tegyük fel a következő bővítményt:</text:p>
      <text:list text:style-name="List_20_1" text:continue-numbering="false">
        <text:list-item>
          <text:p text:style-name="LastListParagraph_List_20_1_Content_First"> Robocorp Code</text:p>
        </text:list-item>
      </text:list>
      <text:p text:style-name="Text_20_body">A teszt indítható a Robocorp Code segítségével is. </text:p>
      <text:p text:style-name="Text_20_body">Baloldalon az akciósávon megjelenik egy kis majom fejecskéhez hasonló ikon.
Erre kattintva, megjelenik a Robocorp Code felülete.</text:p>
      <text:p text:style-name="Text_20_body">Új taskot felül a + gombra kattintva lehet létrehozni.</text:p>
      <text:p text:style-name="Text_20_body">A feladatok innen indíthatók „Run all tasks”-ra kattintva, de megkötés, hogy
a feladatoknak egy tasks.robot nevű fájlba kell legyene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:robot_framework</dc:title>
  </office:meta>
</office:document-meta>
</file>