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odemon"/><text:bookmark-start text:name="__RefHeading___nodemon_1"/><text:bookmark-start text:name="nodemon"/>nodemon<text:bookmark-end text:name="__RefHeading___nodemon_1"/><text:bookmark-end text:name="node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-save-dev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tunk például egy index.js fál, ami egy Express szerver, de ha változik valami az src könyvtárban, újratöl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src/index.js --watch src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Preformatted_20_Text">npm i -D ts-node nodem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tsc"</text:span><text:span text:style-name="highlight_sy0">,</text:span><text:line-break/><text:s text:c="4"/><text:span text:style-name="highlight_st0">"dev"</text:span><text:span text:style-name="highlight_sy0">:</text:span> <text:span text:style-name="highlight_st0">"nodemon"</text:span><text:span text:style-name="highlight_sy0">,</text:span><text:line-break/><text:s text:c="2"/><text:span text:style-name="highlight_br0">}</text:span><text:span text:style-name="highlight_sy0">,</text:span><text:line-break/> <text:line-break/><text:s text:c="2"/><text:span text:style-name="highlight_st0">"nodemonConfig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br0">[</text:span><text:line-break/><text:s text:c="6"/><text:span text:style-name="highlight_st0">"src"</text:span><text:line-break/><text:s text:c="4"/><text:span text:style-name="highlight_br0">]</text:span><text:span text:style-name="highlight_sy0">,</text:span><text:line-break/><text:s text:c="4"/><text:span text:style-name="highlight_st0">"ext"</text:span><text:span text:style-name="highlight_sy0">:</text:span> <text:span text:style-name="highlight_st0">"ts"</text:span><text:span text:style-name="highlight_sy0">,</text:span><text:line-break/><text:s text:c="4"/><text:span text:style-name="highlight_st0">"exec"</text:span><text:span text:style-name="highlight_sy0">:</text:span> <text:span text:style-name="highlight_st0">"ts-node src/index.ts"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odemon</dc:title>
  </office:meta>
</office:document-meta>
</file>