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lite-server"/><text:bookmark-start text:name="__RefHeading___lite-server_1"/><text:bookmark-start text:name="lite-server"/>lite-server<text:bookmark-end text:name="__RefHeading___lite-server_1"/><text:bookmark-end text:name="lite-s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ite-server_2"/><text:bookmark-start text:name="a_lite-server"/>A lite-server<text:bookmark-end text:name="__RefHeading___a_lite-server_2"/><text:bookmark-end text:name="a_lite-server"/></text:h>
      <text:p text:style-name="Text_20_body">Könnyed NodeJS kiszolgáló, webes alkalmazások számára,
fejlesztési időben.</text:p>
      <text:p text:style-name="Text_20_body">Észleli a JavaScript fájlok változásait és a böngészőben automatikusan frissíti a weblapot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github.com/johnpapa/lite-server#readme" text:style-name="Internet_20_link" text:visited-style-name="Visited_20_Internet_20_Link">https://github.com/johnpapa/lite-server#readme</text:a></text:p>
        </text:list-item>
        <text:list-item>
          <text:p text:style-name="List_20_1_Content_Last"> <text:a xlink:type="simple" xlink:href="https://www.npmjs.com/package/lite-server" text:style-name="Internet_20_link" text:visited-style-name="Visited_20_Internet_20_Link">https://www.npmjs.com/package/lite-server</text:a></text:p>
        </text:list-item>
      </text:list>
      <text:p text:style-name="Text_20_body">Beállítások:</text:p>
      <text:list text:style-name="List_20_1" text:continue-numbering="false">
        <text:list-item>
          <text:p text:style-name="LastListParagraph_List_20_1_Content_First"> <text:a xlink:type="simple" xlink:href="https://browsersync.io/docs/options/" text:style-name="Internet_20_link" text:visited-style-name="Visited_20_Internet_20_Link">https://browsersync.io/docs/options/</text:a></text:p>
        </text:list-item>
      </text:list>
      <text:p text:style-name="Text_20_body">A lite-server egy egyszerű testre szabott <text:span text:style-name="Strong_20_Emphasis">burkoló a BrowserSync körül</text:span>.
A BrowserSync egy fejlesztői webszerver. A lite-server azért jött létre,
hogy megkönnyítse az SPA webhelyek kiszolgálását.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Készítsünk egy projektet, például app01 néven, majd lépjünk be a könyvtárba:</text:p>
      <text:p text:style-name="Preformatted_20_Text">mkdir app01<text:line-break/>cd app01</text:p>
      <text:p text:style-name="Text_20_body">A lite-server egy NodeJS alkalmazás, ezért fel kell készíteni a projektet erre.</text:p>
      <text:p text:style-name="Text_20_body">NodeJS projekt előkészítése:</text:p>
      <text:p text:style-name="Preformatted_20_Text">npm init -y</text:p>
      <text:p text:style-name="Text_20_body">vagy:</text:p>
      <text:p text:style-name="Preformatted_20_Text">yarn init -y</text:p>
      <text:p text:style-name="Text_20_body">Telepítenünk kell a lite-server csomagot fejlesztési céllal. Használjuk a következő parancsot:</text:p>
      <text:p text:style-name="Preformatted_20_Text">npm install lite-server --save-dev</text:p>
      <text:p text:style-name="Text_20_body">vagy:</text:p>
      <text:p text:style-name="Preformatted_20_Text">yarn add lite-server --dev</text:p>
      <text:p text:style-name="Text_20_body">A szervert két módon indíthatjuk. Használhatjuk az npx parancsot, ennek módját 
láthatjuk a következő sorban:</text:p>
      <text:p text:style-name="Preformatted_20_Text">npx lite-server</text:p>
      <text:p text:style-name="Text_20_body">Az npx parancs helyett, felvehetünk egy bejegyzést a package.json fájlban,
hogy a „npm start” vagy „yarn start” paranccsal indíthassuk a szervert. </text:p>
      <text:p text:style-name="Text_20_body">A package.json fájlban felveszek egy start bejegyzést:</text:p>
      <text:p text:style-name="Preformatted_20_Text"><text:s text:c="2"/>"scripts": {<text:line-break/><text:s text:c="4"/>"test": "echo \"Error: no test specified\" &amp;&amp; exit 1",<text:line-break/><text:s text:c="4"/>"start": "lite-server"<text:line-break/><text:s text:c="2"/>}</text:p>
      <text:p text:style-name="Text_20_body">Vegyük észre a „test”: kezdetű sor végén a vesszőt (,).</text:p>
      <text:p text:style-name="Text_20_body">Az alkalmazás indítás ezek után:</text:p>
      <text:p text:style-name="Preformatted_20_Text">npm start</text:p>
      <text:p text:style-name="Text_20_body">vagy</text:p>
      <text:p text:style-name="Preformatted_20_Text">yarn start</text:p>
      <text:p text:style-name="Text_20_body">Két port is nyílik:</text:p>
      <text:list text:style-name="List_20_1" text:continue-numbering="false">
        <text:list-item>
          <text:p text:style-name="List_20_1_Content_First"> 3000 - a weblapunk</text:p>
        </text:list-item>
        <text:list-item>
          <text:p text:style-name="List_20_1_Content_Last"> 3001 - a lite-server felülete</text:p>
        </text:list-item>
      </text:list>
      <text:p text:style-name="Text_20_body">A localhost:3000 porton a weblapunk megnyílik automatikusan egy böngészőben.
A projekt könyvtárában lenni kell egy index.html állománynak, amit kiszolgál 
a lite-server.</text:p>
      <text:h text:style-name="Heading_20_2" text:outline-level="2"><text:bookmark-start text:name="__RefHeading___alapkoenyvtar_beallitasa_4"/><text:bookmark-start text:name="alapkoenyvtar_beallitasa"/>Alapkönyvtár beállítása<text:bookmark-end text:name="__RefHeading___alapkoenyvtar_beallitasa_4"/><text:bookmark-end text:name="alapkoenyvtar_beallitasa"/></text:h>
      <text:p text:style-name="Text_20_body">A weblapok nem a projekt gyökérkönyvtárában vannak, 
akkor meg kell adnunk annak helyét, például íg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lite-server --baseDir=public"</text:span><text:line-break/><text:s text:c="2"/><text:span text:style-name="highlight_br0">}</text:span><text:span text:style-name="highlight_sy0">,</text:span><text:line-break/>...</text:p>
          </table:table-cell>
        </table:table-row>
      </table:table>
      <text:p text:style-name="Text_20_body">Mindkét változat jó:</text:p>
      <text:list text:style-name="List_20_1" text:continue-numbering="false">
        <text:list-item>
          <text:p text:style-name="List_20_1_Content_First"> A --baseDir=public</text:p>
        </text:list-item>
        <text:list-item>
          <text:p text:style-name="List_20_1_Content_Last"> A --baseDir public</text:p>
        </text:list-item>
      </text:list>
      <text:p text:style-name="Text_20_body">A legszerencsésebb, ha írunk egy konfigurációs fájlt a lite-server számára.
Így több könyvtár is megadható amit kiszolgál a szerver. 
A konfigurációt egy bs-config.json fájlba írju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node_modules/bootstrap/dist/css"</text:span><text:span text:style-name="highlight_br0">]</text:span><text:span text:style-name="highlight_sy0">,</text:span><text:line-break/><text:s text:c="4"/><text:span text:style-name="highlight_st0">"port"</text:span><text:span text:style-name="highlight_sy0">:</text:span> <text:span text:style-name="highlight_nu0">3000</text:span><text:line-break/> <text:line-break/><text:span text:style-name="highlight_br0">}</text:span></text:p>
          </table:table-cell>
        </table:table-row>
      </table:table>
      <text:p text:style-name="Text_20_body">A példa konfigurációs fájlban a „server” tulajdonságban van beállítva, hogy
milyen könyvtárakat szolgáljon ki a szerver, a „port” tulajdonságnál van 
megadva, milyen porton szolgálja ki a weblapot. </text:p>
      <text:p text:style-name="Text_20_body">A portbeállítással felülírtuk az alapértelmezett 3000-s portot.</text:p>
      <text:p text:style-name="Text_20_body">Másik 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port"</text:span><text:span text:style-name="highlight_sy0">:</text:span> <text:span text:style-name="highlight_nu0">3000</text:span><text:span text:style-name="highlight_sy0">,</text:span><text:line-break/><text:s text:c="2"/><text:span text:style-name="highlight_st0">"files"</text:span><text:span text:style-name="highlight_sy0">:</text:span> <text:span text:style-name="highlight_br0">[</text:span><text:span text:style-name="highlight_st0">"./public/**/*.{html,htm,css,js}"</text:span><text:span text:style-name="highlight_br0">]</text:span><text:span text:style-name="highlight_sy0">,</text:span><text:line-break/><text:s text:c="2"/><text:span text:style-name="highlight_st0">"server"</text:span><text:span text:style-name="highlight_sy0">:</text:span> <text:span text:style-name="highlight_br0">{</text:span> <text:span text:style-name="highlight_st0">"baseDir"</text:span><text:span text:style-name="highlight_sy0">:</text:span> <text:span text:style-name="highlight_st0">"./public"</text:span> <text:span text:style-name="highlight_br0">}</text:span><text:line-break/><text:span text:style-name="highlight_br0">}</text:span></text:p>
          </table:table-cell>
        </table:table-row>
      </table:table>
      <text:p text:style-name="Text_20_body">Ebben a példában azt is megadtuk, milyen fájlokat szolgáljon ki a szerver. </text:p>
      <text:p text:style-name="Text_20_body">Ha van konfigurációs állomány egyszerűen indíthatjuk a szervert az npx paranccsal:</text:p>
      <text:p text:style-name="Preformatted_20_Text">npx lite-server</text:p>
      <text:p text:style-name="Text_20_body">Ha a package.json fájlba írjuk akkor egy ilyen sor szükséges:</text:p>
      <text:p text:style-name="Preformatted_20_Text">"start": "lite-server"</text:p>
      <text:p text:style-name="Text_20_body">Ha konfigurációs fájl egy könyvtárba helyeztük el, adjuk meg a -c kapcsoló után az útvonalat: </text:p>
      <text:p text:style-name="Preformatted_20_Text">npx lite-server -c configs/bs-config.json</text:p>
      <text:h text:style-name="Heading_20_2" text:outline-level="2"><text:bookmark-start text:name="__RefHeading___globalis_hasznalat_5"/><text:bookmark-start text:name="globalis_hasznalat"/>Globális használat<text:bookmark-end text:name="__RefHeading___globalis_hasznalat_5"/><text:bookmark-end text:name="globalis_hasznalat"/></text:h>
      <text:p text:style-name="Text_20_body">A lite-server használható globális telepítés után is. </text:p>
      <text:p text:style-name="Text_20_body">Telepítés:</text:p>
      <text:p text:style-name="Preformatted_20_Text">npm install --global lite-server</text:p>
      <text:p text:style-name="Text_20_body">Ebben az esetben nincs szükség az npx parancsra. Indítás:</text:p>
      <text:p text:style-name="Preformatted_20_Text">lite-server</text:p>
      <text:p text:style-name="Text_20_body">Ha package.json fájlba írjuk az indító sort, akkor mindegy, hogy lokálisan vagy globálisan lett telepítve a lite-server.</text:p>
      <text:h text:style-name="Heading_20_2" text:outline-level="2"><text:bookmark-start text:name="__RefHeading___toebb_alapkoenyvtar_6"/><text:bookmark-start text:name="toebb_alapkoenyvtar"/>Több alapkönyvtár<text:bookmark-end text:name="__RefHeading___toebb_alapkoenyvtar_6"/><text:bookmark-end text:name="toebb_alapkoenyvta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node_modules/bootstrap/dist/css"</text:span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line-break/><text:s text:c="8"/><text:span text:style-name="highlight_st0">"src"</text:span><text:span text:style-name="highlight_sy0">,</text:span> <text:line-break/><text:s text:c="8"/><text:span text:style-name="highlight_st0">"node_modules/bootstrap/dist/css"</text:span><text:span text:style-name="highlight_sy0">,</text:span><text:line-break/><text:s text:c="8"/><text:span text:style-name="highlight_st0">"node_modules/bootstrap/dist/js"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A package.json fáj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lite-server"</text:span><text:span text:style-name="highlight_sy0">:</text:span> <text:span text:style-name="highlight_st0">"^2.6.1"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config_generalas_7"/><text:bookmark-start text:name="config_generalas"/>Config generálás<text:bookmark-end text:name="__RefHeading___config_generalas_7"/><text:bookmark-end text:name="config_generalas"/></text:h>
      <text:p text:style-name="Preformatted_20_Text">npm install --save-dev lite-server<text:line-break/><text:line-break/>npx browser-sync in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lite-server</dc:title>
  </office:meta>
</office:document-meta>
</file>