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jquery"/><text:bookmark-start text:name="__RefHeading___nodejs_-_jquery_1"/><text:bookmark-start text:name="nodejs_-_jquery"/>NodeJS - jQuery<text:bookmark-end text:name="__RefHeading___nodejs_-_jquery_1"/><text:bookmark-end text:name="nodejs_-_jque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projektben a NodeJS-t csak telepítésre használjuk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projket01<text:line-break/>cd projekt01<text:line-break/>npm init</text:p>
      <text:h text:style-name="Heading_20_2" text:outline-level="2"><text:bookmark-start text:name="__RefHeading___jquery_telepitese_4"/><text:bookmark-start text:name="jquery_telepitese"/>jQuery telepítése<text:bookmark-end text:name="__RefHeading___jquery_telepitese_4"/><text:bookmark-end text:name="jquery_telepitese"/></text:h>
      <text:p text:style-name="Preformatted_20_Text">npm install jquery</text:p>
      <text:p text:style-name="Text_20_body">A jQuery csomag nem jó, elavult, írjuk kisbetűvel. 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./node_modules/jquery/dist/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$</text:span><text:span text:style-name="highlight_br0">(</text:span><text:span text:style-name="highlight_st0">'h1'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'más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zerver_6"/><text:bookmark-start text:name="szerver"/>Szerver<text:bookmark-end text:name="__RefHeading___szerver_6"/><text:bookmark-end text:name="szerver"/></text:h>
      <text:p text:style-name="Text_20_body">Többféle szerver áll rendelkezésre; http-server, lite-server, live-server. Itt a live-servert fogjuk használni.</text:p>
      <text:p text:style-name="Preformatted_20_Text">npm install live-server --save-dev</text:p>
      <text:p text:style-name="Text_20_body">Használat:</text:p>
      <text:p text:style-name="Preformatted_20_Text">npx live-server</text:p>
      <text:p text:style-name="Text_20_body">A package.json fájlba a scripts tulajdonsághoz felvehetünk egy start bejegyz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bejegyzés után a szerver így is indítható:</text:p>
      <text:p text:style-name="Preformatted_20_Text">npm start</text:p>
      <text:h text:style-name="Heading_20_3" text:outline-level="3"><text:bookmark-start text:name="__RefHeading___csatolas_7"/><text:bookmark-start text:name="csatolas"/>Csatolás<text:bookmark-end text:name="__RefHeading___csatolas_7"/><text:bookmark-end text:name="csatolas"/></text:h>
      <text:p text:style-name="Text_20_body">Ha közzé tesszük a weblapot, a ./node_modules/jquery/dist/jquery.js hivatkozás a 
weboldalon nem szokott jó lenni. A publikált HTML oldalak JavaScript programozói könyvtárait, általában egy /lib nevű könyvtárba tesszük. Ha így hagyjuk a &lt;script&gt; elemet, a feltöltés előtt javítani kell. Jó lenne egy olyan megoldás, ahol eleve /lib/jquery.js hivatkozást írunk.</text:p>
      <text:p text:style-name="Text_20_body">Javítsuk a start bejegyzésünk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 --mount='/lib/jquery.js:./node_modules/jquery/dist/jquery.js'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Ha a HTML oldalon hivatkozunk a lib/jquery.js célra, akkor átirányítás történik a 
node_modules/jquery/dist/jquery.js, ahol ténylegesen megtalálható a fájl.</text:p>
      <text:h text:style-name="Heading_20_3" text:outline-level="3"><text:bookmark-start text:name="__RefHeading___src_koenyvtar_8"/><text:bookmark-start text:name="src_koenyvtar"/>src könyvtár<text:bookmark-end text:name="__RefHeading___src_koenyvtar_8"/><text:bookmark-end text:name="src_koenyvtar"/></text:h>
      <text:p text:style-name="Text_20_body">A forrásfájlokat egy src könyvtárba szokás tenni.</text:p>
      <text:p text:style-name="Preformatted_20_Text">projekt01/<text:line-break/><text:s text:c="2"/>|-node_modules/<text:line-break/><text:s text:c="2"/>|<text:s text:c="2"/>`-...<text:line-break/><text:s text:c="2"/>|-src/<text:line-break/><text:s text:c="2"/>|<text:s text:c="2"/>|-index.html<text:line-break/><text:s text:c="2"/>|<text:s text:c="2"/>`-app.js<text:line-break/><text:s text:c="2"/>`package.json</text:p>
      <text:p text:style-name="Text_20_body">Javítsuk a package.json fájl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 ./src --mount='/lib/jquery.js:./node_modules/jquery/dist/jquery.js'"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jquery_hasznalata_boengeszo_nelkuel_9"/><text:bookmark-start text:name="jquery_hasznalata_boengeszo_nelkuel"/>jQuery használata böngésző nélkül<text:bookmark-end text:name="__RefHeading___jquery_hasznalata_boengeszo_nelkuel_9"/><text:bookmark-end text:name="jquery_hasznalata_boengeszo_nelkuel"/></text:h>
      <text:p text:style-name="Text_20_body">Böngésző nélkül nincs window, document objektum. A tesztelés így nem megy.
Megoldás a jsdom csomag</text:p>
      <text:p text:style-name="Preformatted_20_Text">npm install jsdom --save-dev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jsdom <text:span text:style-name="highlight_sy0">=</text:span> require<text:span text:style-name="highlight_br0">(</text:span><text:span text:style-name="highlight_st0">'jsdom'</text:span><text:span text:style-name="highlight_br0">)</text:span><text:span text:style-name="highlight_sy0">;</text:span><text:line-break/><text:span text:style-name="highlight_kw1">const</text:span> dom <text:span text:style-name="highlight_sy0">=</text:span> <text:span text:style-name="highlight_kw1">new</text:span> jsdom.<text:span text:style-name="highlight_me1">JSDOM</text:span><text:span text:style-name="highlight_br0">(</text:span>`<text:line-break/><text:span text:style-name="highlight_sy0">&lt;</text:span>html<text:span text:style-name="highlight_sy0">&gt;</text:span><text:line-break/><text:s text:c="4"/><text:span text:style-name="highlight_sy0">&lt;</text:span>head<text:span text:style-name="highlight_sy0">&gt;</text:span><text:line-break/> <text:line-break/><text:s text:c="4"/><text:span text:style-name="highlight_sy0">&lt;/</text:span>head<text:span text:style-name="highlight_sy0">&gt;</text:span><text:line-break/><text:s text:c="4"/><text:span text:style-name="highlight_sy0">&lt;</text:span>body<text:span text:style-name="highlight_sy0">&gt;</text:span><text:line-break/><text:s text:c="8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4"/><text:span text:style-name="highlight_sy0">&lt;/</text:span>body<text:span text:style-name="highlight_sy0">&gt;</text:span><text:line-break/><text:span text:style-name="highlight_sy0">&lt;/</text:span>html<text:span text:style-name="highlight_sy0">&gt;</text:span>`<text:line-break/><text:span text:style-name="highlight_br0">)</text:span><text:span text:style-name="highlight_sy0">;</text:span><text:line-break/><text:span text:style-name="highlight_kw1">const</text:span> $ <text:span text:style-name="highlight_sy0">=</text:span> require<text:span text:style-name="highlight_br0">(</text:span><text:span text:style-name="highlight_st0">'jquery'</text:span><text:span text:style-name="highlight_br0">)</text:span><text:span text:style-name="highlight_br0">(</text:span>dom.<text:span text:style-name="highlight_me1">window</text:span><text:span text:style-name="highlight_br0">)</text:span><text:span text:style-name="highlight_sy0">;</text:span><text:line-break/>$<text:span text:style-name="highlight_br0">(</text:span><text:span text:style-name="highlight_st0">'h1'</text:span><text:span text:style-name="highlight_br0">)</text:span>.<text:span text:style-name="highlight_me1">html</text:span><text:span text:style-name="highlight_br0">(</text:span><text:span text:style-name="highlight_st0">'más'</text:span><text:span text:style-name="highlight_br0">)</text:span><text:span text:style-name="highlight_sy0">;</text:span><text:line-break/><text:span text:style-name="highlight_kw1">const</text:span> content <text:span text:style-name="highlight_sy0">=</text:span> dom.<text:span text:style-name="highlight_me1">window</text:span>.<text:span text:style-name="highlight_me1">document</text:span>.<text:span text:style-name="highlight_me1">querySelector</text:span><text:span text:style-name="highlight_br0">(</text:span><text:span text:style-name="highlight_st0">'body'</text:span><text:span text:style-name="highlight_br0">)</text:span><text:span text:style-name="highlight_sy0">;</text:span><text:line-break/>console.<text:span text:style-name="highlight_me1">log</text:span><text:span text:style-name="highlight_br0">(</text:span>content.<text:span text:style-name="highlight_me1">textConten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index.js</text:p>
      <text:h text:style-name="Heading_20_3" text:outline-level="3"><text:bookmark-start text:name="__RefHeading___masodik_valtozat_10"/><text:bookmark-start text:name="masodik_valtozat"/>Második változat<text:bookmark-end text:name="__RefHeading___masodik_valtozat_10"/><text:bookmark-end text:name="masodik_valtoza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JSDOM <text:span text:style-name="highlight_br0">}</text:span> <text:span text:style-name="highlight_sy0">=</text:span> require<text:span text:style-name="highlight_br0">(</text:span><text:span text:style-name="highlight_st0">'jsdom'</text:span><text:span text:style-name="highlight_br0">)</text:span><text:span text:style-name="highlight_sy0">;</text:span><text:line-break/><text:span text:style-name="highlight_kw1">const</text:span> <text:span text:style-name="highlight_br0">{</text:span> window <text:span text:style-name="highlight_br0">}</text:span> <text:span text:style-name="highlight_sy0">=</text:span> <text:span text:style-name="highlight_kw1">new</text:span> JSDOM<text:span text:style-name="highlight_br0">(</text:span><text:span text:style-name="highlight_st0">'&lt;h1&gt;Valami&lt;/h1&gt;'</text:span><text:span text:style-name="highlight_br0">)</text:span><text:span text:style-name="highlight_sy0">;</text:span><text:line-break/><text:span text:style-name="highlight_kw1">const</text:span> $ <text:span text:style-name="highlight_sy0">=</text:span> require<text:span text:style-name="highlight_br0">(</text:span><text:span text:style-name="highlight_st0">'jquery'</text:span><text:span text:style-name="highlight_br0">)</text:span><text:span text:style-name="highlight_br0">(</text:span>window<text:span text:style-name="highlight_br0">)</text:span><text:span text:style-name="highlight_sy0">;</text:span><text:line-break/> <text:line-break/> <text:line-break/>$<text:span text:style-name="highlight_br0">(</text:span><text:span text:style-name="highlight_st0">'h1'</text:span><text:span text:style-name="highlight_br0">)</text:span>.<text:span text:style-name="highlight_me1">html</text:span><text:span text:style-name="highlight_br0">(</text:span><text:span text:style-name="highlight_st0">'más'</text:span><text:span text:style-name="highlight_br0">)</text:span><text:span text:style-name="highlight_sy0">;</text:span><text:line-break/><text:span text:style-name="highlight_kw1">const</text:span> content <text:span text:style-name="highlight_sy0">=</text:span> window.<text:span text:style-name="highlight_me1">document</text:span>.<text:span text:style-name="highlight_me1">querySelector</text:span><text:span text:style-name="highlight_br0">(</text:span><text:span text:style-name="highlight_st0">'body'</text:span><text:span text:style-name="highlight_br0">)</text:span><text:span text:style-name="highlight_sy0">;</text:span><text:line-break/>console.<text:span text:style-name="highlight_me1">log</text:span><text:span text:style-name="highlight_br0">(</text:span>content.<text:span text:style-name="highlight_me1">textContent</text:span><text:span text:style-name="highlight_br0">)</text:span><text:span text:style-name="highlight_sy0">;</text:span></text:p>
          </table:table-cell>
        </table:table-row>
      </table:table>
      <text:p text:style-name="Text_20_body">A JSDOM() konstruktorban egy HTML oldalt kell átadni, string típusként.
Ez lehet komplett weblap is.</text:p>
      <text:p text:style-name="Text_20_body">Futtassuk:</text:p>
      <text:p text:style-name="Preformatted_20_Text">node index.js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github.com/jsdom/jsdom" text:style-name="Internet_20_link" text:visited-style-name="Visited_20_Internet_20_Link">https://github.com/jsdom/jsdom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jquery</dc:title>
  </office:meta>
</office:document-meta>
</file>