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browser-sync"/><text:bookmark-start text:name="__RefHeading___browser-sync_1"/><text:bookmark-start text:name="browser-sync"/>Browser-sync<text:bookmark-end text:name="__RefHeading___browser-sync_1"/><text:bookmark-end text:name="browser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Élő újratöltés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rowsersync.io/" text:style-name="Internet_20_link" text:visited-style-name="Visited_20_Internet_20_Link">https://browsersync.io/</text:a></text:p>
        </text:list-item>
      </text:list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app01<text:line-break/>cd app01</text:p>
      <text:p text:style-name="Preformatted_20_Text">npm init -y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Helyi telepítés esetén a projekt könyvtárában:</text:p>
      <text:p text:style-name="Preformatted_20_Text">npm install --save-dev browser-sync</text:p>
      <text:p text:style-name="Text_20_body">A Browser-sync használható globálisan telepítve. Ekkor nem szükséges helyben telepíteni és fordítva.
A helyi telepítést részesítjük előnyben, így függőségként meg van jelölve a package.json fájlban.</text:p>
      <text:h text:style-name="Heading_20_2" text:outline-level="2"><text:bookmark-start text:name="__RefHeading___a_browser-sync_beallitasa_5"/><text:bookmark-start text:name="a_browser-sync_beallitasa"/>A Browser-sync beállítása<text:bookmark-end text:name="__RefHeading___a_browser-sync_beallitasa_5"/><text:bookmark-end text:name="a_browser-sync_beallitasa"/></text:h>
      <text:p text:style-name="Text_20_body">A projekt gyökérkönyvtárában hozzunk létre egy konfigurációs fájlt. A neve lehet bs-config.json.</text:p>
      <text:p text:style-name="Text_20_body">A bs-config.js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 bs-config.json tartalma, ha Bootstrap telepítve v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 fájlnév nem kötelezően bs-config.json, mivel indításnál kötelező megnevezni a --config kapcsoló után.</text:p>
      <text:h text:style-name="Heading_20_2" text:outline-level="2"><text:bookmark-start text:name="__RefHeading___indito_script_6"/><text:bookmark-start text:name="indito_script"/>Indító script<text:bookmark-end text:name="__RefHeading___indito_script_6"/><text:bookmark-end text:name="indito_script"/></text:h>
      <text:p text:style-name="Text_20_body">A package.json részle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tart --config bs-config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alapértelmezett konfigurációs fájl a bs-config.js, de ez is csak úgy működik, ha megadjuk a --config kapcsoló után fájl nevét. Ha pedig kötelező megadni, mindegy hogyan nevezzük el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rowsersync.io/docs/options" text:style-name="Internet_20_link" text:visited-style-name="Visited_20_Internet_20_Link">https://browsersync.io/docs/option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browser-sync</dc:title>
  </office:meta>
</office:document-meta>
</file>