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feladatok"/><text:bookmark-start text:name="__RefHeading___javascript_feladatok_1"/><text:bookmark-start text:name="javascript_feladatok"/>JavaScript Feladatok<text:bookmark-end text:name="__RefHeading___javascript_feladatok_1"/><text:bookmark-end text:name="javascript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ltalanos_feladatok_2"/><text:bookmark-start text:name="altalanos_feladatok"/>Általános feladatok<text:bookmark-end text:name="__RefHeading___altalanos_feladatok_2"/><text:bookmark-end text:name="altalanos_feladatok"/></text:h>
      <text:h text:style-name="Heading_20_3" text:outline-level="3"><text:bookmark-start text:name="__RefHeading___feladat_0001_3"/><text:bookmark-start text:name="feladat_0001"/>Feladat 0001<text:bookmark-end text:name="__RefHeading___feladat_0001_3"/><text:bookmark-end text:name="feladat_0001"/></text:h>
      <text:p text:style-name="Text_20_body">Készítsen weblapot, amelynek tetején minidig a napszaknak megfelelő üdvözlet szerepel.</text:p>
      <text:p text:style-name="Text_20_body">Például 10:00-ig „Jó reggelt”, Utána 18:00-ig „Jó napot”. Utána „Jó estét”.</text:p>
      <text:h text:style-name="Heading_20_2" text:outline-level="2"><text:bookmark-start text:name="__RefHeading___urlapos_feladatok_4"/><text:bookmark-start text:name="urlapos_feladatok"/>Űrlapos feladatok<text:bookmark-end text:name="__RefHeading___urlapos_feladatok_4"/><text:bookmark-end text:name="urlapos_feladatok"/></text:h>
      <text:h text:style-name="Heading_20_3" text:outline-level="3"><text:bookmark-start text:name="__RefHeading___feladat_0051_5"/><text:bookmark-start text:name="feladat_0051"/>Feladat 0051<text:bookmark-end text:name="__RefHeading___feladat_0051_5"/><text:bookmark-end text:name="feladat_0051"/></text:h>
      <text:p text:style-name="Text_20_body">Készítsen egy űrlapot, ahol bekér egy e-mail címet. 
Az űrlapba beírt e-mail címet ellenőrizze, hogy valóban
e-mail cím-e a beírt szöveg.</text:p>
      <text:h text:style-name="Heading_20_3" text:outline-level="3"><text:bookmark-start text:name="__RefHeading___feladat_0052_6"/><text:bookmark-start text:name="feladat_0052"/>Feladat 0052<text:bookmark-end text:name="__RefHeading___feladat_0052_6"/><text:bookmark-end text:name="feladat_0052"/></text:h>
      <text:p text:style-name="Text_20_body">Készítsen webalkalmazást, amely kiszámítja egy háromszög területét az 
alapból és a magasságból. </text:p>
      <text:h text:style-name="Heading_20_2" text:outline-level="2"><text:bookmark-start text:name="__RefHeading___toemboes_rendereleses_7"/><text:bookmark-start text:name="toemboes_rendereleses"/>Tömbös rendereléses<text:bookmark-end text:name="__RefHeading___toemboes_rendereleses_7"/><text:bookmark-end text:name="toemboes_rendereleses"/></text:h>
      <text:h text:style-name="Heading_20_3" text:outline-level="3"><text:bookmark-start text:name="__RefHeading___feladat_0101_8"/><text:bookmark-start text:name="feladat_0101"/>Feladat 0101<text:bookmark-end text:name="__RefHeading___feladat_0101_8"/><text:bookmark-end text:name="feladat_0101"/></text:h>
      <text:h text:style-name="Heading_20_2" text:outline-level="2"><text:bookmark-start text:name="__RefHeading___rest_api_rendereleses_9"/><text:bookmark-start text:name="rest_api_rendereleses"/>REST API rendereléses<text:bookmark-end text:name="__RefHeading___rest_api_rendereleses_9"/><text:bookmark-end text:name="rest_api_rendereleses"/></text:h>
      <text:h text:style-name="Heading_20_3" text:outline-level="3"><text:bookmark-start text:name="__RefHeading___feladat_0151_10"/><text:bookmark-start text:name="feladat_0151"/>Feladat 0151<text:bookmark-end text:name="__RefHeading___feladat_0151_10"/><text:bookmark-end text:name="feladat_0151"/></text:h>
      <text:h text:style-name="Heading_20_2" text:outline-level="2"><text:bookmark-start text:name="__RefHeading___hibara_epuelo_feladatok_11"/><text:bookmark-start text:name="hibara_epuelo_feladatok"/>Hibára épülő feladatok<text:bookmark-end text:name="__RefHeading___hibara_epuelo_feladatok_11"/><text:bookmark-end text:name="hibara_epuelo_feladatok"/></text:h>
      <text:h text:style-name="Heading_20_3" text:outline-level="3"><text:bookmark-start text:name="__RefHeading___feladat_0201_12"/><text:bookmark-start text:name="feladat_0201"/>Feladat 0201<text:bookmark-end text:name="__RefHeading___feladat_0201_12"/><text:bookmark-end text:name="feladat_0201"/></text:h>
      <text:p text:style-name="Text_20_body">Az alábbiakban egy duplázó webes alkalmazást láthatunk
JavaScript és CSS megoldással. 
A feladatban azonban nem működik a duplázás. 
Három hibát is rejt a feladat. Keresse meg a hibáka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tab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tab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Sablon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tab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container"</text:span>&gt;</text:span><text:line-break/><text:tab/><text:tab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Duplázó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Készítsen weblapot, amely <text:line-break/><text:tab/><text:tab/>tartalmazza a feladat leírását.<text:line-break/><text:tab/><text:tab/>A weblapon legyen egy beviteli mező,<text:line-break/><text:tab/><text:tab/>amely számokat vár.<text:line-break/><text:tab/><text:tab/>Legyen egy nyomógomb, amelyre kattintva,<text:line-break/><text:tab/><text:tab/>a beviteli mező tartalma megduplázódik.<text:line-break/><text:tab/><text:tab/>A duplázott érték egy div elemben jelenjen meg<text:line-break/><text:tab/><text:tab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tab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&gt;</text:span>Szám: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tab/><text:tab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szam1"</text:span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tab/><text:tab/><text:tab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if<text:span text:style-name="highlight_sy0">=</text:span><text:span text:style-name="highlight_st0">"duplaGomb"</text:span>&gt;</text:span>Dupla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tab/><text:tab/><text:tab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rejtGomb"</text:span>&gt;</text:span>Rej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tab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eredmeny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 <text:line-break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scrip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szam1Div <text:span text:style-name="highlight_sy0">=</text:span> document.<text:span text:style-name="highlight_me1">getElementById</text:span><text:span text:style-name="highlight_br0">(</text:span><text:span text:style-name="highlight_st0">"szam1"</text:span><text:span text:style-name="highlight_br0">)</text:span><text:span text:style-name="highlight_sy0">;</text:span><text:line-break/><text:span text:style-name="highlight_kw1">var</text:span> duplaGomb <text:span text:style-name="highlight_sy0">=</text:span> document.<text:span text:style-name="highlight_me1">getElementById</text:span><text:span text:style-name="highlight_br0">(</text:span><text:span text:style-name="highlight_st0">"duplaGomb"</text:span><text:span text:style-name="highlight_br0">)</text:span><text:span text:style-name="highlight_sy0">;</text:span><text:line-break/><text:span text:style-name="highlight_kw1">var</text:span> eredmenyDiv <text:span text:style-name="highlight_sy0">=</text:span> document.<text:span text:style-name="highlight_me1">getElementById</text:span><text:span text:style-name="highlight_br0">(</text:span><text:span text:style-name="highlight_st0">"eredmeny"</text:span><text:span text:style-name="highlight_br0">)</text:span><text:span text:style-name="highlight_sy0">;</text:span><text:line-break/><text:span text:style-name="highlight_kw1">var</text:span> rejtGomb <text:span text:style-name="highlight_sy0">=</text:span> document.<text:span text:style-name="highlight_me1">getElementById</text:span><text:span text:style-name="highlight_br0">(</text:span><text:span text:style-name="highlight_st0">"rejtGomb"</text:span><text:span text:style-name="highlight_br0">)</text:span><text:span text:style-name="highlight_sy0">;</text:span><text:line-break/> <text:line-break/>rejtGomb.<text:span text:style-name="highlight_me1">onclick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tab/>eredmenyDiv.<text:span text:style-name="highlight_me1">style</text:span>.<text:span text:style-name="highlight_me1">display</text:span> <text:span text:style-name="highlight_sy0">=</text:span> <text:span text:style-name="highlight_st0">"none"</text:span><text:span text:style-name="highlight_sy0">;</text:span><text:line-break/><text:span text:style-name="highlight_br0">}</text:span><text:span text:style-name="highlight_sy0">;</text:span><text:line-break/> <text:line-break/>duplaGomb.<text:span text:style-name="highlight_me1">onclick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 <text:line-break/><text:tab/>eredmenyDiv.<text:span text:style-name="highlight_me1">style</text:span>.<text:span text:style-name="highlight_me1">display</text:span> <text:span text:style-name="highlight_sy0">=</text:span> <text:span text:style-name="highlight_st0">"block"</text:span><text:span text:style-name="highlight_sy0">;</text:span><text:line-break/> <text:line-break/><text:tab/><text:span text:style-name="highlight_kw1">var</text:span> szam1Str <text:span text:style-name="highlight_sy0">=</text:span> szam1Div<text:span text:style-name="highlight_sy0">;</text:span><text:line-break/><text:tab/><text:span text:style-name="highlight_kw1">if</text:span><text:span text:style-name="highlight_br0">(</text:span>szam1Str.<text:span text:style-name="highlight_me1">match</text:span><text:span text:style-name="highlight_br0">(</text:span><text:span text:style-name="highlight_st0">"[^0-9]"</text:span><text:span text:style-name="highlight_br0">)</text:span><text:span text:style-name="highlight_br0">)</text:span> <text:span text:style-name="highlight_br0">{</text:span><text:line-break/><text:tab/><text:tab/>alert<text:span text:style-name="highlight_br0">(</text:span><text:span text:style-name="highlight_st0">"Nem várt karakter!"</text:span><text:span text:style-name="highlight_br0">)</text:span><text:span text:style-name="highlight_sy0">;</text:span><text:line-break/><text:tab/><text:span text:style-name="highlight_br0">}</text:span><text:span text:style-name="highlight_kw1">else</text:span> <text:span text:style-name="highlight_br0">{</text:span><text:line-break/><text:tab/><text:tab/><text:span text:style-name="highlight_kw1">var</text:span> eredmeny <text:span text:style-name="highlight_sy0">=</text:span> <text:span text:style-name="highlight_nu0">2</text:span> <text:span text:style-name="highlight_sy0">*</text:span> szam1Div.<text:span text:style-name="highlight_me1">Value</text:span><text:span text:style-name="highlight_sy0">;</text:span><text:line-break/><text:tab/><text:tab/>eredmenyDiv.<text:span text:style-name="highlight_me1">innerHTML</text:span> <text:span text:style-name="highlight_sy0">=</text:span> eredmeny<text:span text:style-name="highlight_sy0">;</text:span><text:line-break/><text:tab/><text:span text:style-name="highlight_br0">}</text:span><text:line-break/><text:span text:style-name="highlight_br0">}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#eredmeny</text:span> <text:span text:style-name="highlight_br0">{</text:span><text:line-break/><text:tab/><text:span text:style-name="highlight_kw1">background-color</text:span><text:span text:style-name="highlight_sy0">:</text:span> <text:span text:style-name="highlight_kw4">navy</text:span><text:span text:style-name="highlight_sy0">;</text:span><text:line-break/><text:tab/><text:span text:style-name="highlight_kw1">color</text:span><text:span text:style-name="highlight_sy0">:</text:span> <text:span text:style-name="highlight_kw4">white</text:span><text:span text:style-name="highlight_sy0">;</text:span><text:line-break/><text:tab/><text:span text:style-name="highlight_kw1">padding</text:span><text:span text:style-name="highlight_sy0">:</text:span> <text:span text:style-name="highlight_re3">48px</text:span><text:span text:style-name="highlight_sy0">;</text:span><text:line-break/><text:tab/><text:span text:style-name="highlight_kw1">border-radius</text:span><text:span text:style-name="highlight_sy0">:</text:span> <text:span text:style-name="highlight_re3">10px</text:span><text:span text:style-name="highlight_sy0">;</text:span><text:line-break/><text:tab/><text:span text:style-name="highlight_kw1">position</text:span><text:span text:style-name="highlight_sy0">:</text:span> <text:span text:style-name="highlight_kw2">fixed</text:span><text:span text:style-name="highlight_sy0">;</text:span><text:line-break/><text:tab/><text:span text:style-name="highlight_kw1">top</text:span><text:span text:style-name="highlight_sy0">:</text:span> <text:span text:style-name="highlight_re3">50px</text:span><text:span text:style-name="highlight_sy0">;</text:span><text:line-break/><text:tab/><text:span text:style-name="highlight_kw1">left</text:span><text:span text:style-name="highlight_sy0">:</text:span> <text:span text:style-name="highlight_re3">40%</text:span><text:span text:style-name="highlight_sy0">;</text:span><text:line-break/><text:tab/><text:span text:style-name="highlight_kw1">display</text:span><text:span text:style-name="highlight_sy0">:</text:span> <text:span text:style-name="highlight_kw2">none</text:span><text:span text:style-name="highlight_sy0">;</text:span><text:line-break/><text:tab/><text:span text:style-name="highlight_kw1">border-width</text:span><text:span text:style-name="highlight_sy0">:</text:span> <text:span text:style-name="highlight_re3">2px</text:span><text:span text:style-name="highlight_sy0">;</text:span><text:line-break/><text:tab/><text:span text:style-name="highlight_kw1">border-style</text:span><text:span text:style-name="highlight_sy0">:</text:span> <text:span text:style-name="highlight_kw2">solid</text:span><text:span text:style-name="highlight_sy0">;</text:span><text:line-break/> <text:line-break/><text:span text:style-name="highlight_br0">}</text:span><text:line-break/> <text:line-break/><text:span text:style-name="highlight_re0">#container</text:span> <text:span text:style-name="highlight_br0">{</text:span><text:line-break/><text:tab/><text:span text:style-name="highlight_kw1">background-color</text:span><text:span text:style-name="highlight_sy0">:</text:span> <text:span text:style-name="highlight_kw4">navy</text:span><text:span text:style-name="highlight_sy0">;</text:span><text:line-break/><text:tab/><text:span text:style-name="highlight_kw1">color</text:span><text:span text:style-name="highlight_sy0">:</text:span> <text:span text:style-name="highlight_kw4">white</text:span><text:span text:style-name="highlight_sy0">;</text:span><text:line-break/><text:tab/><text:span text:style-name="highlight_kw1">padding</text:span><text:span text:style-name="highlight_sy0">:</text:span> <text:span text:style-name="highlight_re3">48px</text:span><text:span text:style-name="highlight_sy0">;</text:span><text:line-break/><text:tab/><text:span text:style-name="highlight_kw1">border-radius</text:span><text:span text:style-name="highlight_sy0">:</text:span> <text:span text:style-name="highlight_re3">10px</text:span><text:span text:style-name="highlight_sy0">;</text:span><text:line-break/><text:tab/><text:span text:style-name="highlight_kw1">margin</text:span><text:span text:style-name="highlight_sy0">:</text:span> <text:span text:style-name="highlight_re3">2%</text:span> <text:span text:style-name="highlight_re3">10%</text:span><text:span text:style-name="highlight_sy0">;</text:span><text:tab/><text:line-break/><text:span text:style-name="highlight_br0">}</text:span><text:line-break/> <text:line-break/><text:span text:style-name="highlight_re0">#container</text:span> h1 <text:span text:style-name="highlight_br0">{</text:span><text:line-break/><text:tab/><text:span text:style-name="highlight_kw1">font-family</text:span><text:span text:style-name="highlight_sy0">:</text:span> sans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:javascript_feladatok</dc:title>
  </office:meta>
</office:document-meta>
</file>