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navigacios_sav"/><text:bookmark-start text:name="__RefHeading___navigacios_sav_1"/><text:bookmark-start text:name="navigacios_sav"/>Navigációs sáv<text:bookmark-end text:name="__RefHeading___navigacios_sav_1"/><text:bookmark-end text:name="navigacios_sa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nav <text:span text:style-name="highlight_kw3">class</text:span><text:span text:style-name="highlight_sy0">=</text:span><text:span text:style-name="highlight_st0">"navbar navbar-expand-lg navbar-light bg-light"</text:span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E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Kettő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Három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Né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nav&gt;</text:span></text:p>
          </table:table-cell>
        </table:table-row>
      </table:table>
      <text:h text:style-name="Heading_20_2" text:outline-level="2"><text:bookmark-start text:name="__RefHeading___link_weblapon_3"/><text:bookmark-start text:name="link_weblapon"/>Link weblapon<text:bookmark-end text:name="__RefHeading___link_weblapon_3"/><text:bookmark-end text:name="link_weblap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s text:c="4"/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-item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-link"</text:span> <text:span text:style-name="highlight_kw3">href</text:span><text:span text:style-name="highlight_sy0">=</text:span><text:span text:style-name="highlight_st0">"#"</text:span>&gt;</text:span>Valami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-item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-link"</text:span> <text:span text:style-name="highlight_kw3">href</text:span><text:span text:style-name="highlight_sy0">=</text:span><text:span text:style-name="highlight_st0">"#"</text:span>&gt;</text:span>Valami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getbootstrap.com/docs/4.0/components/navbar/" text:style-name="Internet_20_link" text:visited-style-name="Visited_20_Internet_20_Link">https://getbootstrap.com/docs/4.0/components/navbar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ront-end_framework:bootstrap_4:navigacios_sav</dc:title>
  </office:meta>
</office:document-meta>
</file>