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ront-end_framework" text:style-name="Internet_20_link" text:visited-style-name="Visited_20_Internet_20_Link">&lt; Front-end framework</text:a></text:p>
      <text:h text:style-name="Heading_20_1" text:outline-level="1"><text:bookmark text:name="oktatas:web:front-end_framework:bootstrap_4"/><text:bookmark-start text:name="__RefHeading___bootstrap_4_1"/><text:bookmark-start text:name="bootstrap_4"/>Bootstrap 4<text:bookmark-end text:name="__RefHeading___bootstrap_4_1"/><text:bookmark-end text:name="bootstrap_4"/></text:h>
      <text:list text:style-name="List_20_1" text:continue-numbering="false">
        <text:list-item>
          <text:p text:style-name="List_20_1_Content_First"> <text:a xlink:type="simple" xlink:href="https://szit.hu/doku.php?id=oktatas:web:front-end_framework:bootstrap_4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web:front-end_framework:bootstrap_4:kontenerek" text:style-name="Internet_20_link" text:visited-style-name="Visited_20_Internet_20_Link">Konténerek</text:a></text:p>
        </text:list-item>
        <text:list-item>
          <text:p text:style-name="List_20_1_Content"> <text:a xlink:type="simple" xlink:href="https://szit.hu/doku.php?id=oktatas:web:front-end_framework:bootstrap_4:szinek" text:style-name="Internet_20_link" text:visited-style-name="Visited_20_Internet_20_Link">Színek</text:a></text:p>
        </text:list-item>
        <text:list-item>
          <text:p text:style-name="List_20_1_Content"> <text:a xlink:type="simple" xlink:href="https://szit.hu/doku.php?id=oktatas:web:front-end_framework:bootstrap_4:racsok" text:style-name="Internet_20_link" text:visited-style-name="Visited_20_Internet_20_Link">Rácsok</text:a></text:p>
        </text:list-item>
        <text:list-item>
          <text:p text:style-name="List_20_1_Content"> <text:a xlink:type="simple" xlink:href="https://szit.hu/doku.php?id=oktatas:web:front-end_framework:bootstrap_4:tipografia" text:style-name="Internet_20_link" text:visited-style-name="Visited_20_Internet_20_Link">Tipográfia</text:a></text:p>
        </text:list-item>
        <text:list-item>
          <text:p text:style-name="List_20_1_Content"> <text:a xlink:type="simple" xlink:href="https://szit.hu/doku.php?id=oktatas:web:front-end_framework:bootstrap_4:szegelyek" text:style-name="Internet_20_link" text:visited-style-name="Visited_20_Internet_20_Link">Szegélyek</text:a></text:p>
        </text:list-item>
        <text:list-item>
          <text:p text:style-name="List_20_1_Content"> <text:a xlink:type="simple" xlink:href="https://szit.hu/doku.php?id=oktatas:web:front-end_framework:bootstrap_4:meretezes" text:style-name="Internet_20_link" text:visited-style-name="Visited_20_Internet_20_Link">Méretezés</text:a></text:p>
        </text:list-item>
        <text:list-item>
          <text:p text:style-name="List_20_1_Content"> <text:a xlink:type="simple" xlink:href="https://szit.hu/doku.php?id=oktatas:web:front-end_framework:bootstrap_4:megjelenites" text:style-name="Internet_20_link" text:visited-style-name="Visited_20_Internet_20_Link">Megjelenítés</text:a></text:p>
        </text:list-item>
        <text:list-item>
          <text:p text:style-name="List_20_1_Content"> <text:a xlink:type="simple" xlink:href="https://szit.hu/doku.php?id=oktatas:web:front-end_framework:bootstrap_4:pozicionalas" text:style-name="Internet_20_link" text:visited-style-name="Visited_20_Internet_20_Link">Pozicionálás</text:a></text:p>
        </text:list-item>
        <text:list-item>
          <text:p text:style-name="List_20_1_Content"> <text:a xlink:type="simple" xlink:href="https://szit.hu/doku.php?id=oktatas:web:front-end_framework:bootstrap_4:tablazatok" text:style-name="Internet_20_link" text:visited-style-name="Visited_20_Internet_20_Link">Táblázatok</text:a></text:p>
        </text:list-item>
        <text:list-item>
          <text:p text:style-name="List_20_1_Content"> <text:a xlink:type="simple" xlink:href="https://szit.hu/doku.php?id=oktatas:web:front-end_framework:bootstrap_4:kepek" text:style-name="Internet_20_link" text:visited-style-name="Visited_20_Internet_20_Link">Képek</text:a></text:p>
        </text:list-item>
        <text:list-item>
          <text:p text:style-name="List_20_1_Content"> <text:a xlink:type="simple" xlink:href="https://szit.hu/doku.php?id=oktatas:web:front-end_framework:bootstrap_4:gombok" text:style-name="Internet_20_link" text:visited-style-name="Visited_20_Internet_20_Link">Gombok</text:a></text:p>
        </text:list-item>
        <text:list-item>
          <text:p text:style-name="List_20_1_Content"> <text:a xlink:type="simple" xlink:href="https://szit.hu/doku.php?id=oktatas:web:front-end_framework:bootstrap_4:kartyak" text:style-name="Internet_20_link" text:visited-style-name="Visited_20_Internet_20_Link">Kártyák</text:a></text:p>
        </text:list-item>
        <text:list-item>
          <text:p text:style-name="List_20_1_Content"> <text:a xlink:type="simple" xlink:href="https://szit.hu/doku.php?id=oktatas:web:front-end_framework:bootstrap_4:listacsoportok" text:style-name="Internet_20_link" text:visited-style-name="Visited_20_Internet_20_Link">Listacsoportok</text:a></text:p>
        </text:list-item>
        <text:list-item>
          <text:p text:style-name="List_20_1_Content"> <text:a xlink:type="simple" xlink:href="https://szit.hu/doku.php?id=oktatas:web:front-end_framework:bootstrap_4:jumbotron" text:style-name="Internet_20_link" text:visited-style-name="Visited_20_Internet_20_Link">Jumbotron</text:a></text:p>
        </text:list-item>
        <text:list-item>
          <text:p text:style-name="List_20_1_Content"> <text:a xlink:type="simple" xlink:href="https://szit.hu/doku.php?id=oktatas:web:front-end_framework:bootstrap_4:urlap" text:style-name="Internet_20_link" text:visited-style-name="Visited_20_Internet_20_Link">Űrlap</text:a></text:p>
        </text:list-item>
        <text:list-item>
          <text:p text:style-name="List_20_1_Content_Last"> <text:a xlink:type="simple" xlink:href="https://szit.hu/doku.php?id=oktatas:web:front-end_framework:bootstrap_4:navigacios_sav" text:style-name="Internet_20_link" text:visited-style-name="Visited_20_Internet_20_Link">Navigációs sá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</dc:title>
  </office:meta>
</office:document-meta>
</file>