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cypress"/><text:bookmark-start text:name="__RefHeading___cypress_1"/><text:bookmark-start text:name="cypress"/>Cypress<text:bookmark-end text:name="__RefHeading___cypress_1"/><text:bookmark-end text:name="cypr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cypress.io/" text:style-name="Internet_20_link" text:visited-style-name="Visited_20_Internet_20_Link">https://www.cypres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épjünk be a projekt könyvtárába, majd telepítsük:</text:p>
      <text:p text:style-name="Preformatted_20_Text">npm install cypress</text:p>
      <text:h text:style-name="Heading_20_2" text:outline-level="2"><text:bookmark-start text:name="__RefHeading___gui_feluelet_4"/><text:bookmark-start text:name="gui_feluelet"/>GUI felület<text:bookmark-end text:name="__RefHeading___gui_feluelet_4"/><text:bookmark-end text:name="gui_feluelet"/></text:h>
      <text:p text:style-name="Preformatted_20_Text">npx cypress open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npx cypress run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playwright.dev/" text:style-name="Internet_20_link" text:visited-style-name="Visited_20_Internet_20_Link">https://playwright.dev/</text:a></text:p>
        </text:list-item>
        <text:list-item>
          <text:p text:style-name="List_20_1_Content_Last"> <text:a xlink:type="simple" xlink:href="https://appium.io/" text:style-name="Internet_20_link" text:visited-style-name="Visited_20_Internet_20_Link">https://appium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ypress</dc:title>
  </office:meta>
</office:document-meta>
</file>