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css" text:style-name="Internet_20_link" text:visited-style-name="Visited_20_Internet_20_Link">&lt; CSS</text:a></text:p>
      <text:h text:style-name="Heading_20_1" text:outline-level="1"><text:bookmark text:name="oktatas:web:css:css_urlap"/><text:bookmark-start text:name="__RefHeading___css_es_az_urlapok_1"/><text:bookmark-start text:name="css_es_az_urlapok"/>CSS és az űrlapok<text:bookmark-end text:name="__RefHeading___css_es_az_urlapok_1"/><text:bookmark-end text:name="css_es_az_urlap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bel_elem_szelessegenek_meghatarozasa_2"/><text:bookmark-start text:name="a_label_elem_szelessegenek_meghatarozasa"/>A label elem szélességének meghatározása<text:bookmark-end text:name="__RefHeading___a_label_elem_szelessegenek_meghatarozasa_2"/><text:bookmark-end text:name="a_label_elem_szelessegenek_meghatar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abel <text:span text:style-name="highlight_br0">{</text:span><text:line-break/><text:tab/><text:span text:style-name="highlight_kw1">display</text:span><text:span text:style-name="highlight_sy0">:</text:span> <text:span text:style-name="highlight_kw2">inline-block</text:span><text:span text:style-name="highlight_sy0">;</text:span><text:line-break/><text:tab/><text:span text:style-name="highlight_kw1">width</text:span><text:span text:style-name="highlight_sy0">:</text:span> <text:span text:style-name="highlight_re3">80px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ource_20_Text">
&lt;style&gt;
label {
	display: inline-block;
	width: 80px;
}
&lt;/code&gt;

&lt;/style&gt;

&lt;form action="insert.php" method="post"&gt;

&lt;label&gt;Név&lt;/label&gt;&lt;input type="text" name="nev" id="nev"&gt;&lt;br&gt;
&lt;label&gt;Település&lt;/label&gt;&lt;input type="text" name="telepules" id="telepules"&gt;&lt;br&gt;
&lt;label&gt;Lakcím&lt;/label&gt;&lt;input type="text" name="lakcim" id="lakcim"&gt;&lt;br&gt;
&lt;label&gt;Születés&lt;/label&gt;&lt;input type="text" name="szuletes" id="szuletes"&gt;&lt;br&gt;
&lt;label&gt;Fizetés&lt;/label&gt;&lt;input type="text" name="fizetes" id="fizetes"&gt;&lt;br&gt;
&lt;label&gt;Juttatás&lt;/label&gt;&lt;input type="text" name="juttatas" id="juttatas"&gt;&lt;br&gt;
&lt;label&gt;Kocsi&lt;/label&gt;&lt;input type="text" name="kocsi" id="kocsi"&gt;&lt;br&gt;
&lt;/form&gt;

</text:span></text:p>
      <text:h text:style-name="Heading_20_2" text:outline-level="2"><text:bookmark-start text:name="__RefHeading___helyorzo_3"/><text:bookmark-start text:name="helyorzo"/>Helyőrző<text:bookmark-end text:name="__RefHeading___helyorzo_3"/><text:bookmark-end text:name="helyorz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<text:line-break/>.pure {<text:line-break/><text:s text:c="2"/>display: inline;<text:line-break/>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ure"</text:span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vnev"</text:span> placeholder<text:span text:style-name="highlight_sy0">=</text:span><text:span text:style-name="highlight_st0">"Vezetéknév"</text:span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ure"</text:span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knev"</text:span> placeholder<text:span text:style-name="highlight_sy0">=</text:span><text:span text:style-name="highlight_st0">"Keresztnév"</text:span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<text:span text:style-name="Source_20_Text">
&lt;style&gt;
.pure {
  display: inline;
}
&lt;/style&gt;
&lt;div class="pure"&gt;
&lt;input type="text" name="" placeholder="Vezetéknév"&gt;
&lt;/div&gt;


&lt;div class="pure"&gt;
&lt;input type="text" name="" placeholder="Keresztnév"&gt;
&lt;/div&gt;
</text:span></text:p>
      <text:h text:style-name="Heading_20_2" text:outline-level="2"><text:bookmark-start text:name="__RefHeading___belepteto_4"/><text:bookmark-start text:name="belepteto"/>Beléptető<text:bookmark-end text:name="__RefHeading___belepteto_4"/><text:bookmark-end text:name="beleptet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egy"</text:span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user"</text:span>&gt;</text:span>Felhasználónév: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user"</text:span>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 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pass"</text:span>&gt;</text:span>Jelszó: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name</text:span><text:span text:style-name="highlight_sy0">=</text:span><text:span text:style-name="highlight_st0">"pass"</text:span>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 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 <text:span text:style-name="highlight_kw3">value</text:span><text:span text:style-name="highlight_sy0">=</text:span><text:span text:style-name="highlight_st0">"Bejelentkezés"</text:span> <text:span text:style-name="highlight_sy0">/</text:span>&gt;</text:span><text:line-break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orm<text:span text:style-name="highlight_re0">#egy</text:span> label <text:span text:style-name="highlight_br0">{</text:span><text:line-break/><text:s text:c="4"/><text:span text:style-name="highlight_kw1">width</text:span><text:span text:style-name="highlight_sy0">:</text:span> <text:span text:style-name="highlight_re3">200px</text:span><text:span text:style-name="highlight_sy0">;</text:span><text:line-break/><text:s text:c="4"/><text:span text:style-name="highlight_kw1">display</text:span><text:span text:style-name="highlight_sy0">:</text:span> <text:span text:style-name="highlight_kw2">inline-block</text:span><text:span text:style-name="highlight_sy0">;</text:span><text:line-break/><text:span text:style-name="highlight_br0">}</text:span></text:p>
          </table:table-cell>
        </table:table-row>
      </table:table>
      <text:p text:style-name="Text_20_body">Az input elemek tördelése a br elem mellett lehet div elemmel vagy p elemmel. Ez utóbbiról tudni kell, hogy
nagyobb távolságot hagy a kettő között. </text:p>
      <text:h text:style-name="Heading_20_2" text:outline-level="2"><text:bookmark-start text:name="__RefHeading___belepteto_vizualis_elemekkel_5"/><text:bookmark-start text:name="belepteto_vizualis_elemekkel"/>Beléptető vizuális elemekkel<text:bookmark-end text:name="__RefHeading___belepteto_vizualis_elemekkel_5"/><text:bookmark-end text:name="belepteto_vizualis_elemekkel"/></text:h>
      <text:p text:style-name="Text_20_body">Űrlapok számára létrehozott vizuális elem a fieldset és a legend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#urlap</text:span> <text:span text:style-name="highlight_br0">{</text:span><text:line-break/><text:s text:c="3"/><text:span text:style-name="highlight_kw1">text-align</text:span><text:span text:style-name="highlight_sy0">:</text:span> <text:span text:style-name="highlight_kw2">center</text:span><text:span text:style-name="highlight_sy0">;</text:span><text:tab/><text:line-break/><text:span text:style-name="highlight_br0">}</text:span><text:line-break/> <text:line-break/>form <text:span text:style-name="highlight_br0">{</text:span><text:line-break/><text:s text:c="3"/><text:span text:style-name="highlight_kw1">background-color</text:span><text:span text:style-name="highlight_sy0">:</text:span> <text:span text:style-name="highlight_re0">#996600</text:span><text:span text:style-name="highlight_sy0">;</text:span><text:line-break/><text:s text:c="3"/><text:span text:style-name="highlight_kw1">padding</text:span><text:span text:style-name="highlight_sy0">:</text:span> <text:span text:style-name="highlight_re3">15px</text:span><text:span text:style-name="highlight_sy0">;</text:span><text:line-break/><text:s text:c="3"/><text:span text:style-name="highlight_kw1">display</text:span><text:span text:style-name="highlight_sy0">:</text:span> <text:span text:style-name="highlight_kw2">inline-block</text:span><text:span text:style-name="highlight_sy0">;</text:span><text:line-break/><text:s text:c="3"/><text:span text:style-name="highlight_kw1">border-radius</text:span><text:span text:style-name="highlight_sy0">:</text:span> <text:span text:style-name="highlight_re3">5px</text:span><text:span text:style-name="highlight_sy0">;</text:span><text:line-break/><text:span text:style-name="highlight_br0">}</text:span><text:line-break/> <text:line-break/>fieldset <text:span text:style-name="highlight_br0">{</text:span><text:line-break/><text:s text:c="3"/><text:span text:style-name="highlight_kw1">border-style</text:span><text:span text:style-name="highlight_sy0">:</text:span> <text:span text:style-name="highlight_kw2">none</text:span><text:span text:style-name="highlight_sy0">;</text:span><text:line-break/><text:s text:c="3"/><text:span text:style-name="highlight_kw1">background-color</text:span><text:span text:style-name="highlight_sy0">:</text:span> <text:span text:style-name="highlight_kw4">orange</text:span><text:span text:style-name="highlight_sy0">;</text:span><text:line-break/><text:s text:c="3"/><text:span text:style-name="highlight_kw1">border-radius</text:span><text:span text:style-name="highlight_sy0">:</text:span> <text:span text:style-name="highlight_re3">5px</text:span><text:span text:style-name="highlight_sy0">;</text:span><text:tab/><text:line-break/><text:span text:style-name="highlight_br0">}</text:span><text:line-break/> <text:line-break/>legend <text:span text:style-name="highlight_br0">{</text:span><text:line-break/><text:s text:c="2"/><text:span text:style-name="highlight_kw1">color</text:span><text:span text:style-name="highlight_sy0">:</text:span><text:span text:style-name="highlight_kw4">white</text:span><text:span text:style-name="highlight_sy0">;</text:span><text:line-break/><text:s text:c="2"/><text:span text:style-name="highlight_kw1">background-color</text:span><text:span text:style-name="highlight_sy0">:</text:span> <text:span text:style-name="highlight_kw4">blue</text:span><text:span text:style-name="highlight_sy0">;</text:span><text:line-break/><text:s text:c="2"/><text:span text:style-name="highlight_kw1">font-family</text:span><text:span text:style-name="highlight_sy0">:</text:span> <text:span text:style-name="highlight_kw2">sans-serif</text:span><text:span text:style-name="highlight_sy0">;</text:span><text:line-break/><text:s text:c="2"/><text:span text:style-name="highlight_kw1">border-style</text:span><text:span text:style-name="highlight_sy0">:</text:span> <text:span text:style-name="highlight_kw2">none</text:span><text:span text:style-name="highlight_sy0">;</text:span><text:line-break/><text:s text:c="2"/><text:span text:style-name="highlight_kw1">border-radius</text:span><text:span text:style-name="highlight_sy0">:</text:span> <text:span text:style-name="highlight_re3">5px</text:span><text:span text:style-name="highlight_sy0">;</text:span><text:line-break/><text:s text:c="2"/><text:span text:style-name="highlight_kw1">text-align</text:span><text:span text:style-name="highlight_sy0">:</text:span> <text:span text:style-name="highlight_kw2">center</text:span><text:span text:style-name="highlight_sy0">;</text:span><text:line-break/><text:s text:c="2"/><text:span text:style-name="highlight_kw1">padding</text:span><text:span text:style-name="highlight_sy0">:</text:span> <text:span text:style-name="highlight_re3">3px</text:span><text:span text:style-name="highlight_sy0">;</text:span><text:line-break/><text:span text:style-name="highlight_br0">}</text:span><text:line-break/> <text:line-break/>form<text:span text:style-name="highlight_re0">#egy</text:span> label <text:span text:style-name="highlight_br0">{</text:span><text:line-break/><text:s text:c="2"/><text:span text:style-name="highlight_kw1">display</text:span><text:span text:style-name="highlight_sy0">:</text:span> <text:span text:style-name="highlight_kw2">inline-block</text:span><text:span text:style-name="highlight_sy0">;</text:span><text:line-break/><text:s text:c="2"/><text:span text:style-name="highlight_kw1">width</text:span><text:span text:style-name="highlight_sy0">:</text:span> <text:span text:style-name="highlight_re3">100px</text:span><text:span text:style-name="highlight_sy0">;</text:span><text:line-break/><text:s text:c="2"/><text:span text:style-name="highlight_kw1">text-align</text:span><text:span text:style-name="highlight_sy0">:</text:span> <text:span text:style-name="highlight_kw2">left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urlap"</text:span>&gt;</text:span> <text:line-break/><text:s text:c="2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egy"</text:span>&gt;</text:span><text:line-break/><text:s text:c="4"/><text:span text:style-name="highlight_sc2">&lt;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6"/><text:span text:style-name="highlight_sc2">&lt;<text:a xlink:type="simple" xlink:href="http://december.com/html/4/element/legend.html" text:style-name="Internet_20_link" text:visited-style-name="Visited_20_Internet_20_Link"><text:span text:style-name="highlight_kw2">legend</text:span></text:a>&gt;</text:span>Azonosítás<text:span text:style-name="highlight_sc2">&lt;<text:span text:style-name="highlight_sy0">/</text:span><text:a xlink:type="simple" xlink:href="http://december.com/html/4/element/legend.html" text:style-name="Internet_20_link" text:visited-style-name="Visited_20_Internet_20_Link"><text:span text:style-name="highlight_kw2">legend</text:span></text:a>&gt;</text:span><text:line-break/> <text:line-break/><text:s text:c="6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user"</text:span>&gt;</text:span>Felhasználónév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user"</text:span> required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6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pass"</text:span>&gt;</text:span>Jelszó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name</text:span><text:span text:style-name="highlight_sy0">=</text:span><text:span text:style-name="highlight_st0">"pass"</text:span> 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 <text:span text:style-name="highlight_kw3">value</text:span><text:span text:style-name="highlight_sy0">=</text:span><text:span text:style-name="highlight_st0">"Bejelentkezés"</text:span> <text:span text:style-name="highlight_sy0">/</text:span>&gt;</text:span><text:line-break/><text:s text:c="6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span text:style-name="highlight_sy0">/</text:span>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2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purecss.io" text:style-name="Internet_20_link" text:visited-style-name="Visited_20_Internet_20_Link">http://purecss.io</text:a> (2020)</text:p>
        </text:list-item>
        <text:list-item>
          <text:p text:style-name="List_20_1_Content_Last"> <text:a xlink:type="simple" xlink:href="http://www.webdesignerdepot.com/2013/03/how-to-make-your-contact-forms-mobile-friendly/" text:style-name="Internet_20_link" text:visited-style-name="Visited_20_Internet_20_Link">http://www.webdesignerdepot.com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urlap</dc:title>
  </office:meta>
</office:document-meta>
</file>