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css"/><text:bookmark-start text:name="__RefHeading___css_1"/><text:bookmark-start text:name="css"/>CSS<text:bookmark-end text:name="__RefHeading___css_1"/><text:bookmark-end text:name="css"/></text:h>
      <text:list text:style-name="List_20_1" text:continue-numbering="false">
        <text:list-item>
          <text:p text:style-name="List_20_1_Content_First"> <text:a xlink:type="simple" xlink:href="https://szit.hu/doku.php?id=oktatas:web:css:css_nyelv" text:style-name="Internet_20_link" text:visited-style-name="Visited_20_Internet_20_Link">CSS nyelv</text:a></text:p>
        </text:list-item>
        <text:list-item>
          <text:p text:style-name="List_20_1_Content"> <text:a xlink:type="simple" xlink:href="https://szit.hu/doku.php?id=oktatas:web:css:css_szinek" text:style-name="Internet_20_link" text:visited-style-name="Visited_20_Internet_20_Link">CSS színek</text:a></text:p>
        </text:list-item>
        <text:list-item>
          <text:p text:style-name="List_20_1_Content"> <text:a xlink:type="simple" xlink:href="https://szit.hu/doku.php?id=oktatas:web:css:css3" text:style-name="Internet_20_link" text:visited-style-name="Visited_20_Internet_20_Link">CSS3</text:a></text:p>
        </text:list-item>
        <text:list-item>
          <text:p text:style-name="List_20_1_Content"> <text:a xlink:type="simple" xlink:href="https://szit.hu/doku.php?id=oktatas:web:css:css_szelektorok" text:style-name="Internet_20_link" text:visited-style-name="Visited_20_Internet_20_Link">CSS szelektorok</text:a></text:p>
        </text:list-item>
        <text:list-item>
          <text:p text:style-name="List_20_1_Content"> <text:a xlink:type="simple" xlink:href="https://szit.hu/doku.php?id=oktatas:web:css:css_flex" text:style-name="Internet_20_link" text:visited-style-name="Visited_20_Internet_20_Link">CSS flex</text:a></text:p>
        </text:list-item>
        <text:list-item>
          <text:p text:style-name="List_20_1_Content"> <text:a xlink:type="simple" xlink:href="https://szit.hu/doku.php?id=oktatas:web:css:css_grid" text:style-name="Internet_20_link" text:visited-style-name="Visited_20_Internet_20_Link">CSS grid</text:a></text:p>
        </text:list-item>
        <text:list-item>
          <text:p text:style-name="List_20_1_Content"> <text:a xlink:type="simple" xlink:href="https://szit.hu/doku.php?id=oktatas:web:css:css_menue" text:style-name="Internet_20_link" text:visited-style-name="Visited_20_Internet_20_Link">CSS menü</text:a></text:p>
        </text:list-item>
        <text:list-item>
          <text:p text:style-name="List_20_1_Content"> <text:a xlink:type="simple" xlink:href="https://szit.hu/doku.php?id=oktatas:web:css:css_szoevegbuborek" text:style-name="Internet_20_link" text:visited-style-name="Visited_20_Internet_20_Link">CSS szövegbuborék</text:a></text:p>
        </text:list-item>
        <text:list-item>
          <text:p text:style-name="List_20_1_Content"> <text:a xlink:type="simple" xlink:href="https://szit.hu/doku.php?id=oktatas:web:css:css_eszkoeztipp" text:style-name="Internet_20_link" text:visited-style-name="Visited_20_Internet_20_Link">CSS Eszköztipp</text:a></text:p>
        </text:list-item>
        <text:list-item>
          <text:p text:style-name="List_20_1_Content"> <text:a xlink:type="simple" xlink:href="https://szit.hu/doku.php?id=oktatas:web:css:css_mintak" text:style-name="Internet_20_link" text:visited-style-name="Visited_20_Internet_20_Link">CSS Minták</text:a></text:p>
        </text:list-item>
        <text:list-item>
          <text:p text:style-name="List_20_1_Content"> <text:a xlink:type="simple" xlink:href="https://szit.hu/doku.php?id=oktatas:web:css:css_animacio" text:style-name="Internet_20_link" text:visited-style-name="Visited_20_Internet_20_Link">CSS Animáció</text:a></text:p>
        </text:list-item>
        <text:list-item>
          <text:p text:style-name="List_20_1_Content"> <text:a xlink:type="simple" xlink:href="https://szit.hu/doku.php?id=oktatas:web:css:css_urlap" text:style-name="Internet_20_link" text:visited-style-name="Visited_20_Internet_20_Link">CSS Űrlap</text:a></text:p>
        </text:list-item>
        <text:list-item>
          <text:p text:style-name="List_20_1_Content"> <text:a xlink:type="simple" xlink:href="https://szit.hu/doku.php?id=oktatas:web:css:css_feltetelesen" text:style-name="Internet_20_link" text:visited-style-name="Visited_20_Internet_20_Link">CSS Feltételesen</text:a></text:p>
        </text:list-item>
        <text:list-item>
          <text:p text:style-name="List_20_1_Content"> <text:a xlink:type="simple" xlink:href="https://szit.hu/doku.php?id=oktatas:web:css:css_oldalelrendezesek" text:style-name="Internet_20_link" text:visited-style-name="Visited_20_Internet_20_Link">CSS Oldalelrendezések</text:a></text:p>
        </text:list-item>
        <text:list-item>
          <text:p text:style-name="List_20_1_Content"> <text:a xlink:type="simple" xlink:href="https://szit.hu/doku.php?id=oktatas:web:css:css_reszponziv_weboldalak" text:style-name="Internet_20_link" text:visited-style-name="Visited_20_Internet_20_Link">CSS Reszponzív weboldalak</text:a></text:p>
        </text:list-item>
        <text:list-item>
          <text:p text:style-name="List_20_1_Content"> <text:a xlink:type="simple" xlink:href="https://szit.hu/doku.php?id=oktatas:web:css:css_lepcsozetesseg" text:style-name="Internet_20_link" text:visited-style-name="Visited_20_Internet_20_Link">CSS Lépcsőzetesség</text:a></text:p>
        </text:list-item>
        <text:list-item>
          <text:p text:style-name="List_20_1_Content"> <text:a xlink:type="simple" xlink:href="https://szit.hu/doku.php?id=oktatas:web:css:css_kezdes" text:style-name="Internet_20_link" text:visited-style-name="Visited_20_Internet_20_Link">CSS Kezdés</text:a></text:p>
        </text:list-item>
        <text:list-item>
          <text:p text:style-name="List_20_1_Content"> <text:a xlink:type="simple" xlink:href="https://szit.hu/doku.php?id=oktatas:web:feladatok:css" text:style-name="Internet_20_link" text:visited-style-name="Visited_20_Internet_20_Link"> CSS feladatok</text:a> Másik névtér</text:p>
        </text:list-item>
        <text:list-item>
          <text:p text:style-name="List_20_1_Content_Last"> <text:a xlink:type="simple" xlink:href="https://szit.hu/doku.php?id=oktatas:web:css:css_linkek" text:style-name="Internet_20_link" text:visited-style-name="Visited_20_Internet_20_Link">CS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</dc:title>
  </office:meta>
</office:document-meta>
</file>