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selenium"/><text:bookmark-start text:name="__RefHeading___selenium_1"/><text:bookmark-start text:name="selenium"/>Selenium<text:bookmark-end text:name="__RefHeading___selenium_1"/><text:bookmark-end text:name="seleni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elenium_2"/><text:bookmark-start text:name="a_selenium"/>A Selenium<text:bookmark-end text:name="__RefHeading___a_selenium_2"/><text:bookmark-end text:name="a_selenium"/></text:h>
      <text:p text:style-name="Text_20_body">A Selenium egy automatikus webalkalmazás tesztelő.</text:p>
      <text:list text:style-name="List_20_1" text:continue-numbering="false">
        <text:list-item>
          <text:p text:style-name="LastListParagraph_List_20_1_Content_First"> <text:a xlink:type="simple" xlink:href="https://www.selenium.dev/" text:style-name="Internet_20_link" text:visited-style-name="Visited_20_Internet_20_Link">https://www.selenium.dev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selenium</dc:title>
  </office:meta>
</office:document-meta>
</file>