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peldatar"/><text:bookmark-start text:name="__RefHeading___peldatar_1"/><text:bookmark-start text:name="peldatar"/>Példatár<text:bookmark-end text:name="__RefHeading___peldatar_1"/><text:bookmark-end text:name="peldatar"/></text:h>
      <text:h text:style-name="Heading_20_2" text:outline-level="2"><text:bookmark-start text:name="__RefHeading___cache_toerlese_2"/><text:bookmark-start text:name="cache_toerlese"/>Cache törlése<text:bookmark-end text:name="__RefHeading___cache_toerlese_2"/><text:bookmark-end text:name="cache_toerl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p.<text:span text:style-name="highlight_me1">controller</text:span><text:span text:style-name="highlight_br0">(</text:span> <text:span text:style-name="highlight_st0">'appCtrl'</text:span><text:span text:style-name="highlight_sy0">,</text:span> <text:span text:style-name="highlight_kw1">function</text:span><text:span text:style-name="highlight_br0">(</text:span>$scope<text:span text:style-name="highlight_sy0">,</text:span> $templateCache<text:span text:style-name="highlight_br0">)</text:span> <text:span text:style-name="highlight_br0">{</text:span><text:line-break/><text:s text:c="4"/>$scope.<text:span text:style-name="highlight_me1">cacheTorles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$templateCache.<text:span text:style-name="highlight_me1">removeAll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ng-click<text:span text:style-name="highlight_sy0">=</text:span><text:span text:style-name="highlight_st0">'cacheTorles()'</text:span>&gt;</text:span>Cache törlés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Megjegyzem a cacheben való tárolásról lebeszélhető a böngésző:</text:p>
      <text:list text:style-name="List_20_1" text:continue-numbering="false">
        <text:list-item>
          <text:p text:style-name="List_20_1_Content_First"> Chrome</text:p>
          <text:list text:style-name="List_20_1">
            <text:list-item>
              <text:p text:style-name="List_20_1_Content"> F12 → F1 (vagy Customize and control DevTools)</text:p>
            </text:list-item>
            <text:list-item>
              <text:p text:style-name="List_20_1_Content"> Disable cache (while DevTools is open)</text:p>
            </text:list-item>
          </text:list>
        </text:list-item>
        <text:list-item>
          <text:p text:style-name="List_20_1_Content"> Firefox</text:p>
          <text:list text:style-name="List_20_1">
            <text:list-item>
              <text:p text:style-name="List_20_1_Content_Last"> F12 → Speciális beállítások → Gyorsítótár ki (ha az eszközkészlet nyitva van)</text:p>
            </text:list-item>
          </text:list>
        </text:list-item>
      </text:list>
      <text:h text:style-name="Heading_20_2" text:outline-level="2"><text:bookmark-start text:name="__RefHeading___az_input_elem_validalasa_regexel_3"/><text:bookmark-start text:name="az_input_elem_validalasa_regexel"/>Az input elem validálása regexel<text:bookmark-end text:name="__RefHeading___az_input_elem_validalasa_regexel_3"/><text:bookmark-end text:name="az_input_elem_validalasa_regexel"/></text:h>
      <text:p text:style-name="Text_20_body">Például csak számokat szeretnénk elfogadni.</text:p>
      <text:p text:style-name="Preformatted_20_Text">&lt;input type="number" ng-pattern="/^[0-9]{1,10}$/"&gt;</text:p>
      <text:p text:style-name="Text_20_body">A \d használata, valós számokhoz:</text:p>
      <text:p text:style-name="Preformatted_20_Text">&lt;input type="number" ng-pattern="/^\d{0,9}(\.\d{1,9})?$/"&gt;</text:p>
      <text:h text:style-name="Heading_20_2" text:outline-level="2"><text:bookmark-start text:name="__RefHeading___toebbdimenzios_toemb_a_hatokoerben_4"/><text:bookmark-start text:name="toebbdimenzios_toemb_a_hatokoerben"/>Többdimenziós tömb a hatókörben<text:bookmark-end text:name="__RefHeading___toebbdimenzios_toemb_a_hatokoerben_4"/><text:bookmark-end text:name="toebbdimenzios_toemb_a_hatokoerben"/></text:h>
      <text:p text:style-name="Text_20_body">Tömb létrehozása</text:p>
      <text:p text:style-name="Preformatted_20_Text">$scope.tomb = [];</text:p>
      <text:p text:style-name="Text_20_body">Egy elem hozzáadása a webes felületről:</text:p>
      <text:p text:style-name="Preformatted_20_Text">$scope.tomb.push({<text:line-break/><text:s text:c="4"/>nev: $scope.nev,<text:line-break/><text:s text:c="4"/>kor: $scope.kor,<text:line-break/><text:s text:c="4"/>fizetes: $scope.fizetes<text:line-break/>});</text:p>
      <text:h text:style-name="Heading_20_2" text:outline-level="2"><text:bookmark-start text:name="__RefHeading___szures_5"/><text:bookmark-start text:name="szures"/>Szűrés<text:bookmark-end text:name="__RefHeading___szures_5"/><text:bookmark-end text:name="szures"/></text:h>
      <text:p text:style-name="Preformatted_20_Text">&lt;tr ng-repeat="elem in tomb | orderBy:'nev'"&gt;</text:p>
      <text:h text:style-name="Heading_20_2" text:outline-level="2"><text:bookmark-start text:name="__RefHeading___stilus_beallitasa_6"/><text:bookmark-start text:name="stilus_beallitasa"/>Stílus beállítása<text:bookmark-end text:name="__RefHeading___stilus_beallitasa_6"/><text:bookmark-end text:name="stilus_b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..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<text:span text:style-name="highlight_kw3">style</text:span><text:span text:style-name="highlight_sy0">=</text:span><text:span text:style-name="highlight_st0">"egy"</text:span>&gt;</text:span>tartalo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..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..<text:line-break/>$scope.<text:span text:style-name="highlight_me1">egy</text:span> <text:span text:style-name="highlight_sy0">=</text:span> <text:span text:style-name="highlight_br0">{</text:span><text:span text:style-name="highlight_st0">'background-color'</text:span><text:span text:style-name="highlight_sy0">:</text:span> <text:span text:style-name="highlight_st0">'navy'</text:span><text:span text:style-name="highlight_br0">}</text:span><text:span text:style-name="highlight_sy0">;</text:span><text:line-break/>...</text:p>
          </table:table-cell>
        </table:table-row>
      </table:table>
      <text:h text:style-name="Heading_20_2" text:outline-level="2"><text:bookmark-start text:name="__RefHeading___html_elemek_beszurasa_7"/><text:bookmark-start text:name="html_elemek_beszurasa"/>HTML elemek beszúrása<text:bookmark-end text:name="__RefHeading___html_elemek_beszurasa_7"/><text:bookmark-end text:name="html_elemek_beszurasa"/></text:h>
      <text:p text:style-name="Text_20_body">Az ngSanitize modulra van szükség lehetőséghez. </text:p>
      <text:p text:style-name="Preformatted_20_Text">&lt;div ng-bind-html="tartalom"&gt;&lt;/div&gt;</text:p>
      <text:h text:style-name="Heading_20_2" text:outline-level="2"><text:bookmark-start text:name="__RefHeading___ngrepeat_dupla_kulcs_hiba_8"/><text:bookmark-start text:name="ngrepeat_dupla_kulcs_hiba"/>ngRepeat dupla kulcs hiba<text:bookmark-end text:name="__RefHeading___ngrepeat_dupla_kulcs_hiba_8"/><text:bookmark-end text:name="ngrepeat_dupla_kulcs_hiba"/></text:h>
      <text:p text:style-name="Preformatted_20_Text">Error: ngRepeat:dupes Duplicate Key in Repeater</text:p>
      <text:p text:style-name="Text_20_body">Ilyen esetben jelentkezhet:</text:p>
      <text:p text:style-name="Preformatted_20_Text">&lt;div ng-repeat="ertek in [5, 5]"&gt;&lt;/div&gt;</text:p>
      <text:p text:style-name="Text_20_body">A tömb két ötöst tartalmaz.</text:p>
      <text:p text:style-name="Text_20_body">A megoldás:</text:p>
      <text:p text:style-name="Preformatted_20_Text">&lt;div ng-repeat="ertek in [5, 5] track by $index"&gt;&lt;/div&gt;</text:p>
      <text:p text:style-name="Text_20_body">Kulcsnak megadom a tömb indexét. </text:p>
      <text:h text:style-name="Heading_20_2" text:outline-level="2"><text:bookmark-start text:name="__RefHeading___toebb_toemb_ngrepeat-ben_9"/><text:bookmark-start text:name="toebb_toemb_ngrepeat-ben"/>Több tömb ngRepeat-ben<text:bookmark-end text:name="__RefHeading___toebb_toemb_ngrepeat-ben_9"/><text:bookmark-end text:name="toebb_toemb_ngrepeat-ben"/></text:h>
      <text:p text:style-name="Preformatted_20_Text">$scope.nevek = ["Jóska", "Pista", "Mari", "Kati"];<text:line-break/>$scope.fizetesek = [850000, 975000, 922000, 840000];</text:p>
      <text:p text:style-name="Preformatted_20_Text">&lt;tr ng-repeat="nev in nevek"&gt;<text:line-break/><text:s text:c="4"/>&lt;td&gt;{{nev}}&lt;/td&gt;<text:line-break/><text:s text:c="4"/>&lt;td&gt;{{fizetesek[$index]}}&lt;/td&gt;<text:line-break/>&lt;/tr&gt;</text:p>
      <text:h text:style-name="Heading_20_2" text:outline-level="2"><text:bookmark-start text:name="__RefHeading___toemboek_oesszefuzese_ngrepeatben_10"/><text:bookmark-start text:name="toemboek_oesszefuzese_ngrepeatben"/>Tömbök összefűzése ngRepeatben<text:bookmark-end text:name="__RefHeading___toemboek_oesszefuzese_ngrepeatben_10"/><text:bookmark-end text:name="toemboek_oesszefuzese_ngrepeatben"/></text:h>
      <text:p text:style-name="Preformatted_20_Text">&lt;div ng-repeat="nev in ['Jóska', 'Pista'].concat(['Kati', 'Mari'])"&gt;<text:line-break/><text:s text:c="4"/>{{nev}}<text:line-break/>&lt;/div&gt;</text:p>
      <text:h text:style-name="Heading_20_2" text:outline-level="2"><text:bookmark-start text:name="__RefHeading___nglist_11"/><text:bookmark-start text:name="nglist"/>ngList<text:bookmark-end text:name="__RefHeading___nglist_11"/><text:bookmark-end text:name="nglist"/></text:h>
      <text:p text:style-name="Text_20_body">Egy többsoros beviteli mezőt minden sorából
szeretnénk listát készíteni. </text:p>
      <text:p text:style-name="Preformatted_20_Text"><text:line-break/>&lt;textarea ng-model="lista" ng-list="&amp;#10;" ng-trim="false"&gt;&lt;/textarea&gt;<text:line-break/><text:line-break/>&lt;pre&gt;{{ lista | json }}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js:angularjs_peldatar</dc:title>
  </office:meta>
</office:document-meta>
</file>