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s://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s://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s://szit.hu/doku.php?id=oktatas:telefon:react_native:kezdes_expo_npx" text:style-name="Internet_20_link" text:visited-style-name="Visited_20_Internet_20_Link">Kezdés expo npx</text:a></text:p>
            </text:list-item>
            <text:list-item>
              <text:p text:style-name="List_20_1_Content"> <text:a xlink:type="simple" xlink:href="https://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"> <text:a xlink:type="simple" xlink:href="https://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s://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s://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s://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s://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s://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s://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s://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s://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s://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s://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s://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s://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s://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s://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s://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s://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s://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s://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s://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s://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s://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s://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s://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s://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s://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s://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s://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_Last"> <text:a xlink:type="simple" xlink:href="https://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</dc:title>
  </office:meta>
</office:document-meta>
</file>