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szoevegszerkesztes" text:style-name="Internet_20_link" text:visited-style-name="Visited_20_Internet_20_Link">&lt; Szövegszerkesztés</text:a></text:p>
      <text:h text:style-name="Heading_20_1" text:outline-level="1"><text:bookmark text:name="oktatas:szoevegszerkesztes:word_aprosagok"/><text:bookmark-start text:name="__RefHeading___word_aprosagok_1"/><text:bookmark-start text:name="word_aprosagok"/>Word apróságok<text:bookmark-end text:name="__RefHeading___word_aprosagok_1"/><text:bookmark-end text:name="word_aprosagok"/></text:h>
      <text:h text:style-name="Heading_20_2" text:outline-level="2"><text:bookmark-start text:name="__RefHeading___word_2007_2"/><text:bookmark-start text:name="word_2007"/>Word 2007<text:bookmark-end text:name="__RefHeading___word_2007_2"/><text:bookmark-end text:name="word_2007"/></text:h>
      <text:h text:style-name="Heading_20_3" text:outline-level="3"><text:bookmark-start text:name="__RefHeading___tabulator_tablazatban_3"/><text:bookmark-start text:name="tabulator_tablazatban"/>Tabulátor táblázatban<text:bookmark-end text:name="__RefHeading___tabulator_tablazatban_3"/><text:bookmark-end text:name="tabulator_tablazatban"/></text:h>
      <text:p text:style-name="Text_20_body">Shift + Tab</text:p>
      <text:h text:style-name="Heading_20_3" text:outline-level="3"><text:bookmark-start text:name="__RefHeading___egyeni_jeloelesu_labjegyzet_4"/><text:bookmark-start text:name="egyeni_jeloelesu_labjegyzet"/>Egyéni jelölésű lábjegyzet<text:bookmark-end text:name="__RefHeading___egyeni_jeloelesu_labjegyzet_4"/><text:bookmark-end text:name="egyeni_jeloelesu_labjegyzet"/></text:h>
      <text:p text:style-name="Text_20_body">Kijelölöm a szöveget → Hivatkozás → Lábjegyzetek mező jobb alsó sarkában a pici négyzetre.</text:p>
      <text:p text:style-name="Text_20_body">Az előugró ablakban: Egyedi jelölés → Szimbólum…</text:p>
      <text:h text:style-name="Heading_20_2" text:outline-level="2"><text:bookmark-start text:name="__RefHeading___word_2013_5"/><text:bookmark-start text:name="word_2013"/>Word 2013<text:bookmark-end text:name="__RefHeading___word_2013_5"/><text:bookmark-end text:name="word_2013"/></text:h>
      <text:h text:style-name="Heading_20_3" text:outline-level="3"><text:bookmark-start text:name="__RefHeading___karakterek_csereje_6"/><text:bookmark-start text:name="karakterek_csereje"/>Karakterek cseréje<text:bookmark-end text:name="__RefHeading___karakterek_csereje_6"/><text:bookmark-end text:name="karakterek_csereje"/></text:h>
      <text:p text:style-name="Preformatted_20_Text">Ctrl + H</text:p>
      <text:p text:style-name="Text_20_body">Egy vagy több szóköz cseréje egyetlen szóközre:</text:p>
      <text:p text:style-name="Text_20_body">Amit keres:</text:p>
      <text:p text:style-name="Preformatted_20_Text">( )@</text:p>
      <text:p text:style-name="Text_20_body">Amire cseréljük mezőbe beírjuk a szóköz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zoevegszerkesztes:word_aprosagok</dc:title>
  </office:meta>
</office:document-meta>
</file>