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google_dokumentum"/><text:bookmark-start text:name="__RefHeading___a_googl_dokumentum_1"/><text:bookmark-start text:name="a_googl_dokumentum"/>A Googl dokumentum<text:bookmark-end text:name="__RefHeading___a_googl_dokumentum_1"/><text:bookmark-end text:name="a_googl_dokumentum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egisztracio_2"/><text:bookmark-start text:name="regisztracio"/>Regisztráció<text:bookmark-end text:name="__RefHeading___regisztracio_2"/><text:bookmark-end text:name="regisztracio"/></text:h>
      <text:p text:style-name="Text_20_body">Ha van egy GMail hozzáférésünk, akkor használhatjuk a Google dokumentumokat is.</text:p>
      <text:p text:style-name="Text_20_body">Közvetlen link:</text:p>
      <text:list text:style-name="List_20_1" text:continue-numbering="false">
        <text:list-item>
          <text:p text:style-name="LastListParagraph_List_20_1_Content_First"> <text:a xlink:type="simple" xlink:href="https://docs.google.com/" text:style-name="Internet_20_link" text:visited-style-name="Visited_20_Internet_20_Link">https://docs.google.com/</text:a></text:p>
        </text:list-item>
      </text:list>
      <text:h text:style-name="Heading_20_2" text:outline-level="2"><text:bookmark-start text:name="__RefHeading___minden_latszik_3"/><text:bookmark-start text:name="minden_latszik"/>Minden látszik<text:bookmark-end text:name="__RefHeading___minden_latszik_3"/><text:bookmark-end text:name="minden_latszik"/></text:h>
      <text:p text:style-name="Text_20_body">Más Offic verziókban megszokhattuk hogy a nem nyomtatható karaktereket
láthatjuk egyetlen kattintásra. A Google Dokumentumból ez alapértelmezetten hiányzik.</text:p>
      <text:p text:style-name="Text_20_body">Megoldás természetesen van. Egy „Show” nevű bővítményre van szükségünk. </text:p>
      <text:p text:style-name="Text_20_body">Használjuk a következő menüt:</text:p>
      <text:list text:style-name="List_20_1" text:continue-numbering="false">
        <text:list-item>
          <text:p text:style-name="LastListParagraph_List_20_1_Content_First"> Bővítmények → Bővítmények beszerzése</text:p>
        </text:list-item>
      </text:list>
      <text:p text:style-name="Text_20_body">Keressük meg a „Show” nevű bővítmény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google_dokumentum</dc:title>
  </office:meta>
</office:document-meta>
</file>