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:xml" text:style-name="Internet_20_link" text:visited-style-name="Visited_20_Internet_20_Link">&lt; XML</text:a></text:p>
      <text:h text:style-name="Heading_20_1" text:outline-level="1"><text:bookmark text:name="oktatas:szamitastechnika:xml:xml_rss"/><text:bookmark-start text:name="__RefHeading___rss_1"/><text:bookmark-start text:name="rss"/>RSS<text:bookmark-end text:name="__RefHeading___rss_1"/><text:bookmark-end text:name="r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rss-rol_2"/><text:bookmark-start text:name="az_rss-rol"/>Az RSS-ről<text:bookmark-end text:name="__RefHeading___az_rss-rol_2"/><text:bookmark-end text:name="az_rss-rol"/></text:h>
      <text:list text:style-name="List_20_1" text:continue-numbering="false">
        <text:list-item>
          <text:p text:style-name="List_20_1_Content_First"> RSS szabvány: Really Simple Syndication</text:p>
        </text:list-item>
        <text:list-item>
          <text:p text:style-name="List_20_1_Content"> RSS híreket szolgáltat a weblapodról</text:p>
        </text:list-item>
        <text:list-item>
          <text:p text:style-name="List_20_1_Content"> RSS könnyű megosztani, és megtekinteni akár a fejrészt, akár a tartalmat</text:p>
        </text:list-item>
        <text:list-item>
          <text:p text:style-name="List_20_1_Content"> RSS fájlok automatikusan frissülnek</text:p>
        </text:list-item>
        <text:list-item>
          <text:p text:style-name="List_20_1_Content"> RSS személyre szabható a webhelyenként</text:p>
        </text:list-item>
        <text:list-item>
          <text:p text:style-name="List_20_1_Content_Last"> RSS XML-ben készül</text:p>
        </text:list-item>
      </text:list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<text:span text:style-name="highlight_sc3"><text:span text:style-name="highlight_re1">&lt;rss</text:span> <text:span text:style-name="highlight_re0">version</text:span>=<text:span text:style-name="highlight_st0">"2.0"</text:span><text:span text:style-name="highlight_re2">&gt;</text:span></text:span><text:line-break/> <text:line-break/><text:span text:style-name="highlight_sc3"><text:span text:style-name="highlight_re1">&lt;channel<text:span text:style-name="highlight_re2">&gt;</text:span></text:span></text:span><text:line-break/><text:s text:c="2"/><text:span text:style-name="highlight_sc3"><text:span text:style-name="highlight_re1">&lt;title<text:span text:style-name="highlight_re2">&gt;</text:span></text:span></text:span>szit.hu Weblap<text:span text:style-name="highlight_sc3"><text:span text:style-name="highlight_re1">&lt;/title<text:span text:style-name="highlight_re2">&gt;</text:span></text:span></text:span><text:line-break/><text:s text:c="2"/><text:span text:style-name="highlight_sc3"><text:span text:style-name="highlight_re1">&lt;link<text:span text:style-name="highlight_re2">&gt;</text:span></text:span></text:span>http://szit.hu<text:span text:style-name="highlight_sc3"><text:span text:style-name="highlight_re1">&lt;/link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A szit.hu oktatási anyaga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item<text:span text:style-name="highlight_re2">&gt;</text:span></text:span></text:span><text:line-break/><text:s text:c="4"/><text:span text:style-name="highlight_sc3"><text:span text:style-name="highlight_re1">&lt;title<text:span text:style-name="highlight_re2">&gt;</text:span></text:span></text:span>Java<text:span text:style-name="highlight_sc3"><text:span text:style-name="highlight_re1">&lt;/title<text:span text:style-name="highlight_re2">&gt;</text:span></text:span></text:span><text:line-break/><text:s text:c="4"/><text:span text:style-name="highlight_sc3"><text:span text:style-name="highlight_re1">&lt;link<text:span text:style-name="highlight_re2">&gt;</text:span></text:span></text:span>http://szit.hu/wiki/doku.php?id=java<text:span text:style-name="highlight_sc3"><text:span text:style-name="highlight_re1">&lt;/link<text:span text:style-name="highlight_re2">&gt;</text:span></text:span></text:span><text:line-break/><text:s text:c="4"/><text:span text:style-name="highlight_sc3"><text:span text:style-name="highlight_re1">&lt;description<text:span text:style-name="highlight_re2">&gt;</text:span></text:span></text:span>A Java programozási nyelvel kapcsolatos menü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/item<text:span text:style-name="highlight_re2">&gt;</text:span></text:span></text:span><text:line-break/><text:s text:c="2"/><text:span text:style-name="highlight_sc3"><text:span text:style-name="highlight_re1">&lt;item<text:span text:style-name="highlight_re2">&gt;</text:span></text:span></text:span><text:line-break/><text:s text:c="4"/><text:span text:style-name="highlight_sc3"><text:span text:style-name="highlight_re1">&lt;title<text:span text:style-name="highlight_re2">&gt;</text:span></text:span></text:span>CPP<text:span text:style-name="highlight_sc3"><text:span text:style-name="highlight_re1">&lt;/title<text:span text:style-name="highlight_re2">&gt;</text:span></text:span></text:span><text:line-break/><text:s text:c="4"/><text:span text:style-name="highlight_sc3"><text:span text:style-name="highlight_re1">&lt;link<text:span text:style-name="highlight_re2">&gt;</text:span></text:span></text:span>http://szit.hu/wiki/doku.php?id=cpp<text:span text:style-name="highlight_sc3"><text:span text:style-name="highlight_re1">&lt;/link<text:span text:style-name="highlight_re2">&gt;</text:span></text:span></text:span><text:line-break/><text:s text:c="4"/><text:span text:style-name="highlight_sc3"><text:span text:style-name="highlight_re1">&lt;description<text:span text:style-name="highlight_re2">&gt;</text:span></text:span></text:span>A C++ programozási nyelvhez tartozó menü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/item<text:span text:style-name="highlight_re2">&gt;</text:span></text:span></text:span><text:line-break/><text:span text:style-name="highlight_sc3"><text:span text:style-name="highlight_re1">&lt;/channel<text:span text:style-name="highlight_re2">&gt;</text:span></text:span></text:span><text:line-break/> <text:line-break/><text:span text:style-name="highlight_sc3"><text:span text:style-name="highlight_re1">&lt;/rs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ehetseges_elemek_4"/><text:bookmark-start text:name="lehetseges_elemek"/>Lehetséges elemek<text:bookmark-end text:name="__RefHeading___lehetseges_elemek_4"/><text:bookmark-end text:name="lehetseges_elemek"/></text:h>
      <text:list text:style-name="List_20_1" text:continue-numbering="false">
        <text:list-item>
          <text:p text:style-name="List_20_1_Content_First"> <text:span text:style-name="Strong_20_Emphasis">&lt;channel&gt;</text:span> gyökér elem</text:p>
          <text:list text:style-name="List_20_1">
            <text:list-item>
              <text:p text:style-name="List_20_1_Content"> &lt;category&gt; kategorizálás</text:p>
            </text:list-item>
            <text:list-item>
              <text:p text:style-name="List_20_1_Content"> &lt;copyright&gt; szerzői jog megadása</text:p>
            </text:list-item>
            <text:list-item>
              <text:p text:style-name="List_20_1_Content"> &lt;cloud&gt;</text:p>
            </text:list-item>
            <text:list-item>
              <text:p text:style-name="List_20_1_Content"> &lt;description&gt;</text:p>
            </text:list-item>
            <text:list-item>
              <text:p text:style-name="List_20_1_Content"> &lt;docs&gt; fő RSS hírforrás URL címének meghatározása</text:p>
            </text:list-item>
            <text:list-item>
              <text:p text:style-name="List_20_1_Content"> &lt;generator&gt; RSS hírforrást generáló program neve</text:p>
            </text:list-item>
            <text:list-item>
              <text:p text:style-name="List_20_1_Content"> &lt;image&gt; kép beillesztése</text:p>
              <text:list text:style-name="List_20_1">
                <text:list-item>
                  <text:p text:style-name="List_20_1_Content"> &lt;url&gt; kép URL címe</text:p>
                </text:list-item>
                <text:list-item>
                  <text:p text:style-name="List_20_1_Content"> &lt;title&gt; kép címe</text:p>
                </text:list-item>
                <text:list-item>
                  <text:p text:style-name="List_20_1_Content"> &lt;link&gt; kép linkje</text:p>
                </text:list-item>
                <text:list-item>
                  <text:p text:style-name="List_20_1_Content"> &lt;description&gt; kép leírása</text:p>
                </text:list-item>
                <text:list-item>
                  <text:p text:style-name="List_20_1_Content"> &lt;height&gt; kép magassága</text:p>
                </text:list-item>
                <text:list-item>
                  <text:p text:style-name="List_20_1_Content"> &lt;width&gt; kép szélessége</text:p>
                </text:list-item>
              </text:list>
            </text:list-item>
            <text:list-item>
              <text:p text:style-name="List_20_1_Content"> &lt;language&gt; Hírforrás nyelve</text:p>
            </text:list-item>
            <text:list-item>
              <text:p text:style-name="List_20_1_Content"> &lt;lastBuildDate&gt; Hírforrás létrehozásának dátuma</text:p>
            </text:list-item>
            <text:list-item>
              <text:p text:style-name="List_20_1_Content"> &lt;link&gt; link, honlap URL címe</text:p>
            </text:list-item>
            <text:list-item>
              <text:p text:style-name="List_20_1_Content"> &lt;managingEditor&gt; szerkesztő E-mail címe</text:p>
            </text:list-item>
            <text:list-item>
              <text:p text:style-name="List_20_1_Content"> &lt;pubDate&gt; hírforrás publikálásának dátuma</text:p>
            </text:list-item>
            <text:list-item>
              <text:p text:style-name="List_20_1_Content"> &lt;rating&gt;</text:p>
            </text:list-item>
            <text:list-item>
              <text:p text:style-name="List_20_1_Content"> &lt;skipDays&gt; hírforrás következő frissítésének napja</text:p>
              <text:list text:style-name="List_20_1">
                <text:list-item>
                  <text:p text:style-name="List_20_1_Content"> &lt;day&gt; következő frissítést meghatározó nap</text:p>
                </text:list-item>
              </text:list>
            </text:list-item>
            <text:list-item>
              <text:p text:style-name="List_20_1_Content"> &lt;skipHours&gt; hírforrás következő frissítésének órája</text:p>
              <text:list text:style-name="List_20_1">
                <text:list-item>
                  <text:p text:style-name="List_20_1_Content"> &lt;hour&gt; következő frissítést meghatározó óra</text:p>
                </text:list-item>
              </text:list>
            </text:list-item>
            <text:list-item>
              <text:p text:style-name="List_20_1_Content"> &lt;textinput&gt; szövegküldő kérdőív beszúrása az RSS hírforrásba</text:p>
              <text:list text:style-name="List_20_1">
                <text:list-item>
                  <text:p text:style-name="List_20_1_Content"> &lt;title&gt; kérdőív címe</text:p>
                </text:list-item>
                <text:list-item>
                  <text:p text:style-name="List_20_1_Content"> &lt;description&gt; kérdőív leírása      * </text:p>
                </text:list-item>
                <text:list-item>
                  <text:p text:style-name="List_20_1_Content"> &lt;link&gt; kérdőív küldésének URL címe</text:p>
                </text:list-item>
                <text:list-item>
                  <text:p text:style-name="List_20_1_Content"> &lt;name&gt; kérdőívben található szövegmező neve</text:p>
                </text:list-item>
              </text:list>
            </text:list-item>
            <text:list-item>
              <text:p text:style-name="List_20_1_Content"> &lt;title&gt; RSS hírforrás címe</text:p>
            </text:list-item>
            <text:list-item>
              <text:p text:style-name="List_20_1_Content"> &lt;ttl&gt;</text:p>
            </text:list-item>
            <text:list-item>
              <text:p text:style-name="List_20_1_Content_Last"> &lt;webMaster&gt; webmester E-mail címe</text:p>
            </text:list-item>
          </text:list>
        </text:list-item>
      </text:list>
      <text:list text:style-name="List_20_1" text:continue-numbering="false">
        <text:list-item>
          <text:p text:style-name="List_20_1_Content_First">  <text:span text:style-name="Strong_20_Emphasis">&lt;item&gt;</text:span> RSS hírforrás hírei</text:p>
        </text:list-item>
        <text:list-item>
          <text:p text:style-name="List_20_1_Content">  &lt;author&gt; hír szerzőjének E-mail címe</text:p>
          <text:list text:style-name="List_20_1">
            <text:list-item>
              <text:p text:style-name="List_20_1_Content"> &lt;category&gt; hír kategóriája</text:p>
            </text:list-item>
          </text:list>
        </text:list-item>
        <text:list-item>
          <text:p text:style-name="List_20_1_Content">  &lt;comments&gt; hírhez tartozó kommentek URL címe</text:p>
        </text:list-item>
        <text:list-item>
          <text:p text:style-name="List_20_1_Content">  &lt;description&gt; hír leírása, tartalma</text:p>
        </text:list-item>
        <text:list-item>
          <text:p text:style-name="List_20_1_Content">  &lt;enclosure url=„<text:a xlink:type="simple" xlink:href="http://valahol.hu/video.wmv" text:style-name="Internet_20_link" text:visited-style-name="Visited_20_Internet_20_Link">http://valahol.hu/video.wmv</text:a>” length=„78645” type=„video/wmv” /&gt; hírhez tartozó videó adati ( a length az byte)</text:p>
        </text:list-item>
        <text:list-item>
          <text:p text:style-name="List_20_1_Content">  &lt;guid&gt; hír egyedi URL címe</text:p>
        </text:list-item>
        <text:list-item>
          <text:p text:style-name="List_20_1_Content">  &lt;link&gt; hír URL címe, linkje</text:p>
        </text:list-item>
        <text:list-item>
          <text:p text:style-name="List_20_1_Content"> &lt;pubDate&gt; hír publikálásának dátuma</text:p>
        </text:list-item>
        <text:list-item>
          <text:p text:style-name="List_20_1_Content">  &lt;source url=„<text:a xlink:type="simple" xlink:href="http://www.w3schools.com" text:style-name="Internet_20_link" text:visited-style-name="Visited_20_Internet_20_Link">http://www.w3schools.com</text:a>”&gt; -Forrás neve (url - forrás URL címe)</text:p>
        </text:list-item>
        <text:list-item>
          <text:p text:style-name="List_20_1_Content_Last"> &lt;title&gt; hír címe</text:p>
        </text:list-item>
      </text:list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w3schools.com/rss/" text:style-name="Internet_20_link" text:visited-style-name="Visited_20_Internet_20_Link">http://www.w3schools.com/r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xml:xml_rss</dc:title>
  </office:meta>
</office:document-meta>
</file>