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xml" text:style-name="Internet_20_link" text:visited-style-name="Visited_20_Internet_20_Link">&lt; XML</text:a></text:p>
      <text:h text:style-name="Heading_20_1" text:outline-level="1"><text:bookmark text:name="oktatas:szamitastechnika:xml:xml_linkek"/><text:bookmark-start text:name="__RefHeading___xml_linkek_1"/><text:bookmark-start text:name="xml_linkek"/>XML Linkek<text:bookmark-end text:name="__RefHeading___xml_linkek_1"/><text:bookmark-end text:name="xml_linkek"/></text:h>
      <text:list text:style-name="List_20_1" text:continue-numbering="false">
        <text:list-item>
          <text:p text:style-name="LastListParagraph_List_20_1_Content_First"> <text:a xlink:type="simple" xlink:href="http://aszt.inf.elte.hu/~gsd/docu/ch01.html" text:style-name="Internet_20_link" text:visited-style-name="Visited_20_Internet_20_Link">http://aszt.inf.elte.hu/~gsd/docu/ch01.html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xml:xml_linkek</dc:title>
  </office:meta>
</office:document-meta>
</file>