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oenmagunk_programozasa"/><text:bookmark-start text:name="__RefHeading___oenmagunk_programozasa_1"/><text:bookmark-start text:name="oenmagunk_programozasa"/>Önmagunk programozása<text:bookmark-end text:name="__RefHeading___oenmagunk_programozasa_1"/><text:bookmark-end text:name="oenmagunk_program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rogramozando_2"/><text:bookmark-start text:name="programozando"/>Programozandó<text:bookmark-end text:name="__RefHeading___programozando_2"/><text:bookmark-end text:name="programozando"/></text:h>
      <text:p text:style-name="Text_20_body">Hogy sikeresek legyünk három fontos dolgot kell megvalósítanunk a tanulásban, vagy bármi másban.</text:p>
      <text:list text:style-name="List_20_1" text:continue-numbering="false">
        <text:list-item>
          <text:p text:style-name="List_20_1_Content_First"> határozzuk meg a célunkat</text:p>
        </text:list-item>
        <text:list-item>
          <text:p text:style-name="List_20_1_Content"> az érzékszerveink legyenek élesek, nyitottak</text:p>
        </text:list-item>
        <text:list-item>
          <text:p text:style-name="List_20_1_Content_Last"> legyünk rugalmasak</text:p>
        </text:list-item>
      </text:list>
      <text:p text:style-name="Text_20_body">A cél legyen hosszútávú és legyen rövidtávú. Fogalmazd meg most, hogy neki állsz tanulni például egy órát, 
meddig szeretnél eljutni egy adott, anyagban, az óra végére hogyan szeretnéd az tud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egito_modszerek:oenmagunk_programozasa</dc:title>
  </office:meta>
</office:document-meta>
</file>