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a_siker"/><text:bookmark-start text:name="__RefHeading___a_siker_1"/><text:bookmark-start text:name="a_siker"/>A siker<text:bookmark-end text:name="__RefHeading___a_siker_1"/><text:bookmark-end text:name="a_si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ikerrol_2"/><text:bookmark-start text:name="a_sikerrol"/>A sikerről<text:bookmark-end text:name="__RefHeading___a_sikerrol_2"/><text:bookmark-end text:name="a_sikerrol"/></text:h>
      <text:p text:style-name="Text_20_body">Mi a siker? Talán az, ha azt csinálod amihez kedved van és még fizetnek is érte,
vagy azt kapod amire szükséged van. Hogyan lehet ezt megvalósítani?</text:p>
      <text:h text:style-name="Heading_20_2" text:outline-level="2"><text:bookmark-start text:name="__RefHeading___ezt_tedd_3"/><text:bookmark-start text:name="ezt_tedd"/>Ezt tedd<text:bookmark-end text:name="__RefHeading___ezt_tedd_3"/><text:bookmark-end text:name="ezt_tedd"/></text:h>
      <text:p text:style-name="Text_20_body">Bármi legyen az amit szeretsz csinálni (fodrászat, kertészet, rajzolás, festés, kirándulás, programozás, szénégetés) mélyedj el benne. 
Ted a lehető legmélyebben magadévá. Légy benne nagyon jó. 
Válj azzá a dologgá. <text:span text:style-name="Strong_20_Emphasis">Te magad légy az a dolog.</text:span></text:p>
      <text:p text:style-name="Text_20_body">Meglátod, a befektetett munka megtérül, a siker megtalál magától.</text:p>
      <text:h text:style-name="Heading_20_2" text:outline-level="2"><text:bookmark-start text:name="__RefHeading___mellekesen_4"/><text:bookmark-start text:name="mellekesen"/>Mellékesen<text:bookmark-end text:name="__RefHeading___mellekesen_4"/><text:bookmark-end text:name="mellekesen"/></text:h>
      <text:h text:style-name="Heading_20_3" text:outline-level="3"><text:bookmark-start text:name="__RefHeading___kezdo_programozoknak_ajanlott_5"/><text:bookmark-start text:name="kezdo_programozoknak_ajanlott"/>Kezdő programozóknak ajánlott<text:bookmark-end text:name="__RefHeading___kezdo_programozoknak_ajanlott_5"/><text:bookmark-end text:name="kezdo_programozoknak_ajanlott"/></text:h>
      <text:list text:style-name="List_20_1" text:continue-numbering="false">
        <text:list-item>
          <text:p text:style-name="List_20_1_Content_First"> 10 ujjas gépelés → Szeretni kell gépelni</text:p>
        </text:list-item>
        <text:list-item>
          <text:p text:style-name="List_20_1_Content"> Hatékony fejlesztői környezet választása vagy beállítása</text:p>
        </text:list-item>
        <text:list-item>
          <text:p text:style-name="List_20_1_Content"> Legyen kijelölt cél</text:p>
        </text:list-item>
        <text:list-item>
          <text:p text:style-name="List_20_1_Content"> Programírás</text:p>
          <text:list text:style-name="List_20_1">
            <text:list-item>
              <text:p text:style-name="List_20_1_Content"> jó környezet</text:p>
            </text:list-item>
            <text:list-item>
              <text:p text:style-name="List_20_1_Content"> szünetek</text:p>
            </text:list-item>
            <text:list-item>
              <text:p text:style-name="List_20_1_Content"> pici feladatok</text:p>
            </text:list-item>
          </text:list>
        </text:list-item>
        <text:list-item>
          <text:p text:style-name="List_20_1_Content_Last"> Alv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egito_modszerek:a_siker</dc:title>
  </office:meta>
</office:document-meta>
</file>