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rust" text:style-name="Internet_20_link" text:visited-style-name="Visited_20_Internet_20_Link">&lt; Rust</text:a></text:p>
      <text:h text:style-name="Heading_20_1" text:outline-level="1"><text:bookmark text:name="oktatas:programozas:rust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youtube.com/watch?v=zF34dRivLOw" text:style-name="Internet_20_link" text:visited-style-name="Visited_20_Internet_20_Link">https://www.youtube.com/watch?v=zF34dRivLOw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rust:linkek</dc:title>
  </office:meta>
</office:document-meta>
</file>