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ruby" text:style-name="Internet_20_link" text:visited-style-name="Visited_20_Internet_20_Link">&lt; Ruby</text:a></text:p>
      <text:h text:style-name="Heading_20_1" text:outline-level="1"><text:bookmark text:name="oktatas:programozas:ruby:a_ruby_fejleszto_koernyezet_kialakitasa"/><text:bookmark-start text:name="__RefHeading___ruby_fejlesztoi_koernyezet_kialakitasa_1"/><text:bookmark-start text:name="ruby_fejlesztoi_koernyezet_kialakitasa"/>Ruby fejlesztői környezet kialakítása<text:bookmark-end text:name="__RefHeading___ruby_fejlesztoi_koernyezet_kialakitasa_1"/><text:bookmark-end text:name="ruby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rub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ruby:a_ruby_fejleszto_koernyezet_kialakitasa</dc:title>
  </office:meta>
</office:document-meta>
</file>