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virtualis_koernyezet"/><text:bookmark-start text:name="__RefHeading___python_virtualis_koernyezet_1"/><text:bookmark-start text:name="python_virtualis_koernyezet"/>Python virtuális környezet<text:bookmark-end text:name="__RefHeading___python_virtualis_koernyezet_1"/><text:bookmark-end text:name="python_virtualis_koernyeze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z a leírás többféle eszközt tartalmaz virtuális környezet használatára.</text:p>
      <text:h text:style-name="Heading_20_2" text:outline-level="2"><text:bookmark-start text:name="__RefHeading___venv_3"/><text:bookmark-start text:name="venv"/>venv<text:bookmark-end text:name="__RefHeading___venv_3"/><text:bookmark-end text:name="venv"/></text:h>
      <text:h text:style-name="Heading_20_3" text:outline-level="3"><text:bookmark-start text:name="__RefHeading___telepites_4"/><text:bookmark-start text:name="telepites"/>Telepítés<text:bookmark-end text:name="__RefHeading___telepites_4"/><text:bookmark-end text:name="telepites"/></text:h>
      <text:p text:style-name="Text_20_body">Debian GNU/Linuxon szükséges telepíteni:</text:p>
      <text:p text:style-name="Preformatted_20_Text">apt install python3-pip<text:line-break/>apt install python3-venv</text:p>
      <text:p text:style-name="Text_20_body">Windows operációs rendszeren a telepített Python tartalmazza a pip és a venv csomagot.</text:p>
      <text:h text:style-name="Heading_20_3" text:outline-level="3"><text:bookmark-start text:name="__RefHeading___virtualis_koernyezet_kezdese_5"/><text:bookmark-start text:name="virtualis_koernyezet_kezdese"/>Virtuális környezet kezdése<text:bookmark-end text:name="__RefHeading___virtualis_koernyezet_kezdese_5"/><text:bookmark-end text:name="virtualis_koernyezet_kezdese"/></text:h>
      <text:p text:style-name="Preformatted_20_Text">python3 -m venv virtenv</text:p>
      <text:p text:style-name="Text_20_body">A virtenv helyére írhatjuk saját könyvtár nevet is.</text:p>
      <text:p text:style-name="Text_20_body">Ha elérhető a tree parancs, ellenőrizzük:</text:p>
      <text:p text:style-name="Preformatted_20_Text">tree virtenv</text:p>
      <text:p text:style-name="Preformatted_20_Text">tree -L virtenv</text:p>
      <text:h text:style-name="Heading_20_3" text:outline-level="3"><text:bookmark-start text:name="__RefHeading___aktivalas_6"/><text:bookmark-start text:name="aktivalas"/>Aktiválás<text:bookmark-end text:name="__RefHeading___aktivalas_6"/><text:bookmark-end text:name="aktivalas"/></text:h>
      <text:p text:style-name="Text_20_body">Nézzünk bele a virtenv könyvtárba:</text:p>
      <text:p text:style-name="Preformatted_20_Text">$ ls virtenv<text:line-break/>$ which python3</text:p>
      <text:p text:style-name="Text_20_body">Itt a which python-t csak azért futtatjuk, hogy legyen összehasonlítási alapunk a következő parancsoknál.</text:p>
      <text:p text:style-name="Text_20_body">Aktiváljuk a virtuális környezetet:</text:p>
      <text:p text:style-name="Preformatted_20_Text">$ source virtenv/bin/activate</text:p>
      <text:p text:style-name="Text_20_body">Ellenőrzés:</text:p>
      <text:p text:style-name="Preformatted_20_Text">(virtenv)$ which python<text:line-break/>(virtenv)$ which py<text:line-break/>(virtenv)$ pip list<text:line-break/>(virtenv)$ echo $PATH</text:p>
      <text:h text:style-name="Heading_20_3" text:outline-level="3"><text:bookmark-start text:name="__RefHeading___peldahasznalat_7"/><text:bookmark-start text:name="peldahasznalat"/>Példahasználat<text:bookmark-end text:name="__RefHeading___peldahasznalat_7"/><text:bookmark-end text:name="peldahasznalat"/></text:h>
      <text:p text:style-name="Text_20_body">Telepítsük például a Django 1.9-s verzióját:</text:p>
      <text:p text:style-name="Preformatted_20_Text">(virtenv)$ pip install Django=1.9</text:p>
      <text:h text:style-name="Heading_20_3" text:outline-level="3"><text:bookmark-start text:name="__RefHeading___inaktivalas_8"/><text:bookmark-start text:name="inaktivalas"/>Inaktiválás<text:bookmark-end text:name="__RefHeading___inaktivalas_8"/><text:bookmark-end text:name="inaktivalas"/></text:h>
      <text:p text:style-name="Preformatted_20_Text">(virtenv)$ deactivate</text:p>
      <text:h text:style-name="Heading_20_2" text:outline-level="2"><text:bookmark-start text:name="__RefHeading___pipenv_9"/><text:bookmark-start text:name="pipenv"/>pipenv<text:bookmark-end text:name="__RefHeading___pipenv_9"/><text:bookmark-end text:name="pipenv"/></text:h>
      <text:p text:style-name="Text_20_body">A pipenv egy csomagkezelő és projekt-kezelő eszköz.</text:p>
      <text:h text:style-name="Heading_20_3" text:outline-level="3"><text:bookmark-start text:name="__RefHeading___fueggosegek_10"/><text:bookmark-start text:name="fueggosegek"/>Függőségek<text:bookmark-end text:name="__RefHeading___fueggosegek_10"/><text:bookmark-end text:name="fueggosegek"/></text:h>
      <text:p text:style-name="Text_20_body">Python verzió ellenőrzése:</text:p>
      <text:p text:style-name="Preformatted_20_Text">python --version</text:p>
      <text:p text:style-name="Text_20_body">Legyen minimum 3.x.</text:p>
      <text:p text:style-name="Text_20_body">A pip parancs ellenőrzése:</text:p>
      <text:p text:style-name="Preformatted_20_Text">pip --version</text:p>
      <text:h text:style-name="Heading_20_3" text:outline-level="3"><text:bookmark-start text:name="__RefHeading___telepites_11"/><text:bookmark-start text:name="telepites1"/>Telepítés<text:bookmark-end text:name="__RefHeading___telepites_11"/><text:bookmark-end text:name="telepites1"/></text:h>
      <text:p text:style-name="Preformatted_20_Text">pip install --user pipenv</text:p>
      <text:p text:style-name="Text_20_body">Windowson útvonalba kell tenni:</text:p>
      <text:list text:style-name="List_20_1" text:continue-numbering="false">
        <text:list-item>
          <text:p text:style-name="LastListParagraph_List_20_1_Content_First"> C:\Users\janos\AppData\Roaming\Python\Python311\Scripts</text:p>
        </text:list-item>
      </text:list>
      <text:h text:style-name="Heading_20_3" text:outline-level="3"><text:bookmark-start text:name="__RefHeading___csomagok_a_projektuenk_szamara_12"/><text:bookmark-start text:name="csomagok_a_projektuenk_szamara"/>Csomagok a projektünk számára<text:bookmark-end text:name="__RefHeading___csomagok_a_projektuenk_szamara_12"/><text:bookmark-end text:name="csomagok_a_projektuenk_szamara"/></text:h>
      <text:p text:style-name="Text_20_body">Ha nem vagyunk a projekt könyvtárában lépjünk be:</text:p>
      <text:p text:style-name="Preformatted_20_Text">cd projekt01</text:p>
      <text:p text:style-name="Preformatted_20_Text">pipenv install requests</text:p>
      <text:p text:style-name="Text_20_body">A projekt a Pipfile állományban vannak leírva. Itt találjuk a telepített csomagokat is.
A Pipfile.lock fájlba feljegyzsére kerülnek a történések.</text:p>
      <text:h text:style-name="Heading_20_3" text:outline-level="3"><text:bookmark-start text:name="__RefHeading___a_telepitett_csomag_hasznalata_13"/><text:bookmark-start text:name="a_telepitett_csomag_hasznalata"/>A telepített csomag használata<text:bookmark-end text:name="__RefHeading___a_telepitett_csomag_hasznalata_13"/><text:bookmark-end text:name="a_telepitett_csomag_hasznala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requests<text:line-break/> <text:line-break/>response <text:span text:style-name="highlight_sy0">=</text:span> requests.<text:span text:style-name="highlight_me1">get</text:span><text:span text:style-name="highlight_br0">(</text:span><text:span text:style-name="highlight_st0">'https://httpbin.org/ip'</text:span><text:span text:style-name="highlight_br0">)</text:span><text:line-break/><text:span text:style-name="highlight_kw1">print</text:span><text:span text:style-name="highlight_br0">(</text:span><text:span text:style-name="highlight_st0">'Az IP címe: {0}'</text:span>.<text:span text:style-name="highlight_me1">format</text:span><text:span text:style-name="highlight_br0">(</text:span>response.<text:span text:style-name="highlight_me1">json</text:span><text:span text:style-name="highlight_br0">(</text:span><text:span text:style-name="highlight_br0">)</text:span><text:span text:style-name="highlight_br0">[</text:span><text:span text:style-name="highlight_st0">'origin'</text:span><text:span text:style-name="highlight_br0">]</text:span><text:span text:style-name="highlight_br0">)</text:span><text:span text:style-name="highlight_br0">)</text:span></text:p>
          </table:table-cell>
        </table:table-row>
      </table:table>
      <text:p text:style-name="Text_20_body">Futtatás:</text:p>
      <text:p text:style-name="Preformatted_20_Text">pipenv run python prog.py</text:p>
      <text:h text:style-name="Heading_20_2" text:outline-level="2"><text:bookmark-start text:name="__RefHeading___a_virtualenv_14"/><text:bookmark-start text:name="a_virtualenv"/>A virtualenv<text:bookmark-end text:name="__RefHeading___a_virtualenv_14"/><text:bookmark-end text:name="a_virtualenv"/></text:h>
      <text:p text:style-name="Text_20_body">A virtualenv egy újabb lehetőség virtuális környezet létrehozására.</text:p>
      <text:h text:style-name="Heading_20_3" text:outline-level="3"><text:bookmark-start text:name="__RefHeading___telepites_15"/><text:bookmark-start text:name="telepites2"/>Telepítés<text:bookmark-end text:name="__RefHeading___telepites_15"/><text:bookmark-end text:name="telepites2"/></text:h>
      <text:p text:style-name="Preformatted_20_Text">$ pip install virtualenv</text:p>
      <text:p text:style-name="Text_20_body">Ellenőrzés:</text:p>
      <text:p text:style-name="Preformatted_20_Text">$ python -m virtualenv --version</text:p>
      <text:h text:style-name="Heading_20_3" text:outline-level="3"><text:bookmark-start text:name="__RefHeading___hasznalat_16"/><text:bookmark-start text:name="hasznalat"/>Használat<text:bookmark-end text:name="__RefHeading___hasznalat_16"/><text:bookmark-end text:name="hasznalat"/></text:h>
      <text:p text:style-name="Text_20_body">Virtuális környezet létrehozása a projektünkhöz:</text:p>
      <text:p text:style-name="Preformatted_20_Text">$ cd projekt01<text:line-break/>$ python -m virtualenv .venv</text:p>
      <text:p text:style-name="Text_20_body">A virtuális környezet aktiválása:</text:p>
      <text:p text:style-name="Preformatted_20_Text">$ source .venv/bin/activate</text:p>
      <text:p text:style-name="Text_20_body">Aktiválás Windowson:</text:p>
      <text:p text:style-name="Preformatted_20_Text">&gt; .venv\Scripts\activate</text:p>
      <text:h text:style-name="Heading_20_3" text:outline-level="3"><text:bookmark-start text:name="__RefHeading___csomagok_telepitese_17"/><text:bookmark-start text:name="csomagok_telepitese"/>Csomagok telepítése<text:bookmark-end text:name="__RefHeading___csomagok_telepitese_17"/><text:bookmark-end text:name="csomagok_telepitese"/></text:h>
      <text:p text:style-name="Preformatted_20_Text">(virtenv)$ pip install requests</text:p>
      <text:h text:style-name="Heading_20_3" text:outline-level="3"><text:bookmark-start text:name="__RefHeading___teszt_18"/><text:bookmark-start text:name="teszt"/>Teszt<text:bookmark-end text:name="__RefHeading___teszt_18"/><text:bookmark-end text:name="tesz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requests<text:line-break/> <text:line-break/>response <text:span text:style-name="highlight_sy0">=</text:span> requests.<text:span text:style-name="highlight_me1">get</text:span><text:span text:style-name="highlight_br0">(</text:span><text:span text:style-name="highlight_st0">'https://httpbin.org/ip'</text:span><text:span text:style-name="highlight_br0">)</text:span><text:line-break/><text:span text:style-name="highlight_kw1">print</text:span><text:span text:style-name="highlight_br0">(</text:span><text:span text:style-name="highlight_st0">'Az IP címe: {0}'</text:span>.<text:span text:style-name="highlight_me1">format</text:span><text:span text:style-name="highlight_br0">(</text:span>response.<text:span text:style-name="highlight_me1">json</text:span><text:span text:style-name="highlight_br0">(</text:span><text:span text:style-name="highlight_br0">)</text:span><text:span text:style-name="highlight_br0">[</text:span><text:span text:style-name="highlight_st0">'origin'</text:span><text:span text:style-name="highlight_br0">]</text:span><text:span text:style-name="highlight_br0">)</text:span><text:span text:style-name="highlight_br0">)</text:span></text:p>
          </table:table-cell>
        </table:table-row>
      </table:table>
      <text:p text:style-name="Text_20_body">Futtatás:</text:p>
      <text:p text:style-name="Preformatted_20_Text">(virtenv)$ python prog.py</text:p>
      <text:h text:style-name="Heading_20_3" text:outline-level="3"><text:bookmark-start text:name="__RefHeading___deaktivalas_19"/><text:bookmark-start text:name="deaktivalas"/>Deaktiválás<text:bookmark-end text:name="__RefHeading___deaktivalas_19"/><text:bookmark-end text:name="deaktivalas"/></text:h>
      <text:p text:style-name="Preformatted_20_Text">(virtenv)$ deactivate</text:p>
      <text:h text:style-name="Heading_20_2" text:outline-level="2"><text:bookmark-start text:name="__RefHeading___vscode_virtualis_koernyezet_20"/><text:bookmark-start text:name="vscode_virtualis_koernyezet"/>VSCode virtuális környezet<text:bookmark-end text:name="__RefHeading___vscode_virtualis_koernyezet_20"/><text:bookmark-end text:name="vscode_virtualis_koernyezet"/></text:h>
      <text:p text:style-name="Text_20_body">Ha van egy projektünk, akkor hozzáadhatunk virtuális környezetet VSCode-ban. 
A projekt gyökérkönyvtárában hozzuk létre a virtuális környezet könyvtárát:</text:p>
      <text:p text:style-name="Preformatted_20_Text">python -m venv .venv</text:p>
      <text:p text:style-name="Text_20_body">A .venv más könyvtárnév is lehet, ez választás kérdése.</text:p>
      <text:p text:style-name="Text_20_body">Felugró ablak:</text:p>
      <text:p text:style-name="Preformatted_20_Text">We noticed a new environment has been created. Do you<text:line-break/>want to select it for the workspace folder?<text:line-break/>Source: Python (Extendsion)<text:s text:c="3"/>[Yes] [No] [Do not show again]</text:p>
      <text:p text:style-name="Text_20_body">Válaszoljunk Yes-el.</text:p>
      <text:p text:style-name="Text_20_body">A terminál még nincs a virtuális környezetben, így továbbra
sem azt használjuk. A terminált törüljük 
(ne csak egyszerűen kikapcsoljuk). Kérjünk egy új terminált.
Ez már a virtuális környezetben fog megnyílni.</text:p>
      <text:p text:style-name="Text_20_body">A várakozási jel ehhez hasonló kell legyen:</text:p>
      <text:p text:style-name="Preformatted_20_Text">(.venv) PS C:\Users\janos\dev\app01&gt;</text:p>
      <text:p text:style-name="Text_20_body">A státuszsoron ellenőrizzük, hogy melyik Python verziót
használjuk. A következőt kell lássuk (aktuális verziószámmal):</text:p>
      <text:p text:style-name="Preformatted_20_Text">Python 3.11.0('.venv': venv)</text:p>
      <text:p text:style-name="Text_20_body">Most már telepíthetünk a virtuális környezetben, és a 
Python programjaink is ezt használják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A virtuális környezet elkészíthető a VSCode parancspaneljén is.
</text:p>
          </table:table-cell>
        </table:table-row>
      </table:table>
      <text:p text:style-name="Text_20_body">Példaként telepítsük a numpy csomagot (Itt most egy linuxos telepítést látunk):</text:p>
      <text:p text:style-name="Preformatted_20_Text">pip install numpy<text:line-break/>Collecting numpy<text:line-break/><text:s text:c="2"/>Downloading numpy-1.26.3-cp311-cp311-manylinux_2_17_x86_64.manylinux2014_x86_64.whl (18.3 MB)<text:line-break/><text:s text:c="5"/>━━━━━━━━━━━━━━━ 18.3/18.3 MB 9.9 MB/s eta 0:00:00<text:line-break/>Installing collected packages: numpy<text:line-break/>Successfully installed numpy-1.26.3</text:p>
      <text:h text:style-name="Heading_20_2" text:outline-level="2"><text:bookmark-start text:name="__RefHeading___forras_21"/><text:bookmark-start text:name="forras"/>Forrás<text:bookmark-end text:name="__RefHeading___forras_21"/><text:bookmark-end text:name="forras"/></text:h>
      <text:list text:style-name="List_20_1" text:continue-numbering="false">
        <text:list-item>
          <text:p text:style-name="List_20_1_Content_First"> <text:a xlink:type="simple" xlink:href="https://docs.python-guide.org/dev/virtualenvs/" text:style-name="Internet_20_link" text:visited-style-name="Visited_20_Internet_20_Link">https://docs.python-guide.org/dev/virtualenvs/</text:a> (2020)</text:p>
        </text:list-item>
        <text:list-item>
          <text:p text:style-name="List_20_1_Content_Last"> <text:a xlink:type="simple" xlink:href="https://www.geeksforgeeks.org/create-virtual-environment-using-venv-python/" text:style-name="Internet_20_link" text:visited-style-name="Visited_20_Internet_20_Link">https://www.geeksforgeeks.org/create-virtual-environment-using-venv-python/</text:a> (2020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python:virtualis_koernyezet</dc:title>
  </office:meta>
</office:document-meta>
</file>