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hamis_adatok"/><text:bookmark-start text:name="__RefHeading___python_hamis_adatok_1"/><text:bookmark-start text:name="python_hamis_adatok"/>Python Hamis adatok<text:bookmark-end text:name="__RefHeading___python_hamis_adatok_1"/><text:bookmark-end text:name="python_hamis_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ndszam_2"/><text:bookmark-start text:name="rendszam"/>Rendszám<text:bookmark-end text:name="__RefHeading___rendszam_2"/><text:bookmark-end text:name="rend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icense_plat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fake <text:span text:style-name="highlight_sy0">=</text:span> Faker<text:span text:style-name="highlight_br0">(</text:span><text:span text:style-name="highlight_br0">)</text:span><text:line-break/> <text:line-break/><text:span text:style-name="highlight_kw1">def</text:span> generate_license_plate<text:span text:style-name="highlight_br0">(</text:span><text:span text:style-name="highlight_br0">)</text:span>:<text:line-break/><text:s text:c="4"/>letters <text:span text:style-name="highlight_sy0">=</text:span> <text:span text:style-name="highlight_st0">''</text:span>.<text:span text:style-name="highlight_me1">join</text:span><text:span text:style-name="highlight_br0">(</text:span>fake.<text:span text:style-name="highlight_me1">random_letters</text:span><text:span text:style-name="highlight_br0">(</text:span>length<text:span text:style-name="highlight_sy0">=</text:span><text:span text:style-name="highlight_nu0">3</text:span><text:span text:style-name="highlight_br0">)</text:span><text:span text:style-name="highlight_br0">)</text:span>.<text:span text:style-name="highlight_me1">upper</text:span><text:span text:style-name="highlight_br0">(</text:span><text:span text:style-name="highlight_br0">)</text:span><text:line-break/><text:s text:c="4"/>numbers <text:span text:style-name="highlight_sy0">=</text:span> fake.<text:span text:style-name="highlight_me1">random_number</text:span><text:span text:style-name="highlight_br0">(</text:span>digits<text:span text:style-name="highlight_sy0">=</text:span><text:span text:style-name="highlight_nu0">3</text:span><text:span text:style-name="highlight_br0">)</text:span><text:line-break/><text:s text:c="4"/><text:span text:style-name="highlight_kw1">return</text:span> f<text:span text:style-name="highlight_st0">"{letters}-{numbers}"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generate_license_plate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YXH-915<text:line-break/>EOD-502<text:line-break/>INF-91<text:line-break/>JQX-488<text:line-break/>UXF-212<text:line-break/>HXB-737<text:line-break/>ZNA-69<text:line-break/>PIA-928<text:line-break/>VHV-787<text:line-break/>NDR-93</text:p>
      <text:h text:style-name="Heading_20_2" text:outline-level="2"><text:bookmark-start text:name="__RefHeading___nevek_3"/><text:bookmark-start text:name="nevek"/>Nevek<text:bookmark-end text:name="__RefHeading___nevek_3"/><text:bookmark-end text:name="nev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Dr. Katona Zoltán<text:line-break/>Dr. Szűcs Szabolcs<text:line-break/>Dr. Katona Máténé<text:line-break/>Horváthné Prof. Dr. Molnár Anna<text:line-break/>Kiss T. Bernadett<text:line-break/>Dr. K. Kocsis É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ast_name</text:span><text:span text:style-name="highlight_br0">(</text:span><text:span text:style-name="highlight_br0">)</text:span><text:span text:style-name="highlight_sy0">,</text:span> fake.<text:span text:style-name="highlight_me1">first_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Varga Éva<text:line-break/>Kovács Péter<text:line-break/>Török Zsófia<text:line-break/>Papp Mária<text:line-break/>Varga Attila<text:line-break/>Lakatos Annamária</text:p>
      <text:h text:style-name="Heading_20_2" text:outline-level="2"><text:bookmark-start text:name="__RefHeading___munkakoeroek_4"/><text:bookmark-start text:name="munkakoeroek"/>Munkakörök<text:bookmark-end text:name="__RefHeading___munkakoeroek_4"/><text:bookmark-end text:name="munkakoero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job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Fedélzeti tiszt<text:line-break/>Ötvös<text:line-break/>Nyelvész<text:line-break/>Baromfitartó és -tenyésztő<text:line-break/>Matematikus<text:line-break/>Kovács</text:p>
      <text:h text:style-name="Heading_20_2" text:outline-level="2"><text:bookmark-start text:name="__RefHeading___szueletes_5"/><text:bookmark-start text:name="szueletes"/>Születés<text:bookmark-end text:name="__RefHeading___szueletes_5"/><text:bookmark-end text:name="szuelet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date_of_birth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1909-09-15<text:line-break/>2013-10-30<text:line-break/>2017-08-24<text:line-break/>1964-04-01<text:line-break/>1946-09-11<text:line-break/>1975-09-18</text:p>
      <text:h text:style-name="Heading_20_2" text:outline-level="2"><text:bookmark-start text:name="__RefHeading___evszamok_6"/><text:bookmark-start text:name="evszamok"/>Évszámok<text:bookmark-end text:name="__RefHeading___evszamok_6"/><text:bookmark-end text:name="evszam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yea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dott tartomány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 <text:line-break/>year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2010</text:span><text:span text:style-name="highlight_sy0">,</text:span> <text:span text:style-name="highlight_nu0">2024</text:span><text:span text:style-name="highlight_br0">)</text:span><text:line-break/><text:span text:style-name="highlight_kw1">print</text:span><text:span text:style-name="highlight_br0">(</text:span>year<text:span text:style-name="highlight_br0">)</text:span></text:p>
          </table:table-cell>
        </table:table-row>
      </table:table>
      <text:h text:style-name="Heading_20_2" text:outline-level="2"><text:bookmark-start text:name="__RefHeading___telefonszamok_7"/><text:bookmark-start text:name="telefonszamok"/>Telefonszámok<text:bookmark-end text:name="__RefHeading___telefonszamok_7"/><text:bookmark-end text:name="telefonszamo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phone_numbe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98/511 4973<text:line-break/>(06)24/693-5985<text:line-break/>(06)56/675-2443<text:line-break/>(06)53/634-5573<text:line-break/>82/316 2440<text:line-break/>06-54/599 2192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zetcode.com/python/faker/" text:style-name="Internet_20_link" text:visited-style-name="Visited_20_Internet_20_Link">https://zetcode.com/python/faker/</text:a> (2024)</text:p>
        </text:list-item>
        <text:list-item>
          <text:p text:style-name="List_20_1_Content"> <text:a xlink:type="simple" xlink:href="https://github.com/joke2k/faker" text:style-name="Internet_20_link" text:visited-style-name="Visited_20_Internet_20_Link">https://github.com/joke2k/faker</text:a> (2024)</text:p>
        </text:list-item>
        <text:list-item>
          <text:p text:style-name="List_20_1_Content"> <text:a xlink:type="simple" xlink:href="https://fakerjs.dev/" text:style-name="Internet_20_link" text:visited-style-name="Visited_20_Internet_20_Link">https://fakerjs.dev/</text:a> (2024)</text:p>
        </text:list-item>
        <text:list-item>
          <text:p text:style-name="List_20_1_Content_Last"> <text:a xlink:type="simple" xlink:href="https://pypi.org/project/faker-vehicle/" text:style-name="Internet_20_link" text:visited-style-name="Visited_20_Internet_20_Link">https://pypi.org/project/faker-vehicl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hamis_adatok</dc:title>
  </office:meta>
</office:document-meta>
</file>