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lista"/><text:bookmark-start text:name="__RefHeading___programozasi_nyelvek_listaja_1"/><text:bookmark-start text:name="programozasi_nyelvek_listaja"/>Programozási nyelvek listája<text:bookmark-end text:name="__RefHeading___programozasi_nyelvek_listaja_1"/><text:bookmark-end text:name="programozasi_nyelvek_listaja"/></text:h>
      <text:h text:style-name="Heading_20_2" text:outline-level="2"><text:bookmark-start text:name="__RefHeading___fortran_2"/><text:bookmark-start text:name="fortran"/>Fortran<text:bookmark-end text:name="__RefHeading___fortran_2"/><text:bookmark-end text:name="fortran"/></text:h>
      <text:list text:style-name="List_20_1" text:continue-numbering="false">
        <text:list-item>
          <text:p text:style-name="List_20_1_Content_First"> Általános célú nyelvek</text:p>
        </text:list-item>
        <text:list-item>
          <text:p text:style-name="List_20_1_Content_Last"> Formula Translator</text:p>
        </text:list-item>
      </text:list>
      <text:h text:style-name="Heading_20_2" text:outline-level="2"><text:bookmark-start text:name="__RefHeading___cobol_3"/><text:bookmark-start text:name="cobol"/>COBOL<text:bookmark-end text:name="__RefHeading___cobol_3"/><text:bookmark-end text:name="cobol"/></text:h>
      <text:p text:style-name="Text_20_body">Összetett, igényes adatszerkezetekhez</text:p>
      <text:p text:style-name="Text_20_body">Ügyviteli, gazdasági programokhoz.</text:p>
      <text:h text:style-name="Heading_20_2" text:outline-level="2"><text:bookmark-start text:name="__RefHeading___pl_1_4"/><text:bookmark-start text:name="pl_1"/>PL/1<text:bookmark-end text:name="__RefHeading___pl_1_4"/><text:bookmark-end text:name="pl_1"/></text:h>
      <text:p text:style-name="Text_20_body">Strukturálhatóság.</text:p>
      <text:h text:style-name="Heading_20_2" text:outline-level="2"><text:bookmark-start text:name="__RefHeading___basic_5"/><text:bookmark-start text:name="basic"/>BASIC<text:bookmark-end text:name="__RefHeading___basic_5"/><text:bookmark-end text:name="basic"/></text:h>
      <text:p text:style-name="Text_20_body">Oktatási céllal létrehozott.</text:p>
      <text:h text:style-name="Heading_20_2" text:outline-level="2"><text:bookmark-start text:name="__RefHeading___prolog_6"/><text:bookmark-start text:name="prolog"/>Prolog<text:bookmark-end text:name="__RefHeading___prolog_6"/><text:bookmark-end text:name="prolog"/></text:h>
      <text:p text:style-name="Text_20_body">Mesterséges intelligencia.</text:p>
      <text:h text:style-name="Heading_20_2" text:outline-level="2"><text:bookmark-start text:name="__RefHeading___pascal_7"/><text:bookmark-start text:name="pascal"/>Pascal<text:bookmark-end text:name="__RefHeading___pascal_7"/><text:bookmark-end text:name="pascal"/></text:h>
      <text:list text:style-name="List_20_1" text:continue-numbering="false">
        <text:list-item>
          <text:p text:style-name="LastListParagraph_List_20_1_Content_First"> általános célú</text:p>
        </text:list-item>
      </text:list>
      <text:h text:style-name="Heading_20_2" text:outline-level="2"><text:bookmark-start text:name="__RefHeading___c_8"/><text:bookmark-start text:name="c"/>C<text:bookmark-end text:name="__RefHeading___c_8"/><text:bookmark-end text:name="c"/></text:h>
      <text:list text:style-name="List_20_1" text:continue-numbering="false">
        <text:list-item>
          <text:p text:style-name="List_20_1_Content_First"> általános célú</text:p>
        </text:list-item>
        <text:list-item>
          <text:p text:style-name="List_20_1_Content_Last"> rendszer programozás előnyben</text:p>
        </text:list-item>
      </text:list>
      <text:h text:style-name="Heading_20_2" text:outline-level="2"><text:bookmark-start text:name="__RefHeading___c_9"/><text:bookmark-start text:name="c1"/>C++<text:bookmark-end text:name="__RefHeading___c_9"/><text:bookmark-end text:name="c1"/></text:h>
      <text:list text:style-name="List_20_1" text:continue-numbering="false">
        <text:list-item>
          <text:p text:style-name="List_20_1_Content_First"> általános célú</text:p>
        </text:list-item>
        <text:list-item>
          <text:p text:style-name="List_20_1_Content"> rendszer és ablakozó felületek programozása</text:p>
        </text:list-item>
        <text:list-item>
          <text:p text:style-name="List_20_1_Content_Last"> lehet objektum orientált fejlesztés</text:p>
        </text:list-item>
      </text:list>
      <text:h text:style-name="Heading_20_2" text:outline-level="2"><text:bookmark-start text:name="__RefHeading___delphi_pascal_10"/><text:bookmark-start text:name="delphi_pascal"/>Delphi pascal<text:bookmark-end text:name="__RefHeading___delphi_pascal_10"/><text:bookmark-end text:name="delphi_pascal"/></text:h>
      <text:list text:style-name="List_20_1" text:continue-numbering="false">
        <text:list-item>
          <text:p text:style-name="List_20_1_Content_First"> objektum orientált</text:p>
        </text:list-item>
        <text:list-item>
          <text:p text:style-name="List_20_1_Content"> gyors fejlesztés</text:p>
        </text:list-item>
        <text:list-item>
          <text:p text:style-name="List_20_1_Content"> látványos termék</text:p>
        </text:list-item>
        <text:list-item>
          <text:p text:style-name="List_20_1_Content_Last"> jó adatbáziskapcsolatok</text:p>
        </text:list-item>
      </text:list>
      <text:h text:style-name="Heading_20_2" text:outline-level="2"><text:bookmark-start text:name="__RefHeading___java_11"/><text:bookmark-start text:name="java"/>Java<text:bookmark-end text:name="__RefHeading___java_11"/><text:bookmark-end text:name="java"/></text:h>
      <text:list text:style-name="List_20_1" text:continue-numbering="false">
        <text:list-item>
          <text:p text:style-name="List_20_1_Content_First"> objektum orientált</text:p>
        </text:list-item>
        <text:list-item>
          <text:p text:style-name="List_20_1_Content_Last"> általános célú</text:p>
        </text:list-item>
      </text:list>
      <text:h text:style-name="Heading_20_2" text:outline-level="2"><text:bookmark-start text:name="__RefHeading___f_12"/><text:bookmark-start text:name="f"/>F#<text:bookmark-end text:name="__RefHeading___f_12"/><text:bookmark-end text:name="f"/></text:h>
      <text:p text:style-name="Text_20_body">A Microsoft és a Microsoft alapítvány által tervezett nyílt forráskódú objektum orientált programozási nyelv. A Mono keretrendszerrel együtt platformfüggetlen. </text:p>
      <text:list text:style-name="List_20_1" text:continue-numbering="false">
        <text:list-item>
          <text:p text:style-name="List_20_1_Content_First"> <text:a xlink:type="simple" xlink:href="http://fsharp.org/" text:style-name="Internet_20_link" text:visited-style-name="Visited_20_Internet_20_Link">http://fsharp.org/</text:a></text:p>
        </text:list-item>
        <text:list-item>
          <text:p text:style-name="List_20_1_Content_Last"> <text:a xlink:type="simple" xlink:href="http://en.wikipedia.org/wiki/F_Sharp_" text:style-name="Internet_20_link" text:visited-style-name="Visited_20_Internet_20_Link">http://en.wikipedia.org/wiki/F_Sharp_</text:a>(programming_langua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nyelvek:lista</dc:title>
  </office:meta>
</office:document-meta>
</file>