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scite"/><text:bookmark-start text:name="__RefHeading___scite_1"/><text:bookmark-start text:name="scite"/>Scite<text:bookmark-end text:name="__RefHeading___scite_1"/><text:bookmark-end text:name="sc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cite egy Scintilla alapú fejlesztői környezet, amelyet több programozási nyelv használatához 
készítettek. Egyszerű szövegszerkesztő felületet kapunk, de a beállítási lehetőségek
bőséges tárházát kapjuk. Lua programozási nyelven saját scripteket is illeszthetünk 
a szerkesztőhöz. </text:p>
      <text:p text:style-name="Text_20_body">Telepítés nélkül is használható, több platformos. </text:p>
      <text:h text:style-name="Heading_20_2" text:outline-level="2"><text:bookmark-start text:name="__RefHeading___scintilla_3"/><text:bookmark-start text:name="scintilla"/>Scintilla<text:bookmark-end text:name="__RefHeading___scintilla_3"/><text:bookmark-end text:name="scintilla"/></text:h>
      <text:p text:style-name="Text_20_body">A Scintilla egy programozói komponens-gyűjtemény, amelyet fejlesztői eszközök létrehozására találtak ki.</text:p>
      <text:p text:style-name="Text_20_body">Weblapja:</text:p>
      <text:list text:style-name="List_20_1" text:continue-numbering="false">
        <text:list-item>
          <text:p text:style-name="LastListParagraph_List_20_1_Content_First"> <text:a xlink:type="simple" xlink:href="http://www.scintilla.org" text:style-name="Internet_20_link" text:visited-style-name="Visited_20_Internet_20_Link">http://www.scintilla.org</text:a></text:p>
        </text:list-item>
      </text:list>
      <text:p text:style-name="Text_20_body">A weblapján a következőt olvashatjuk: „A free source code editing component for Win32 and GTK+”</text:p>
      <text:p text:style-name="Text_20_body">Ezt úgy fordíthatnák: Szabad forráskódú szerkesztői komponens gyűjtemény Windows és GTK+ alapú felületek számára.</text:p>
      <text:p text:style-name="Text_20_body">A Scintilla weblapján a menük egyik a Scite menüpont.</text:p>
      <text:p text:style-name="Text_20_body">De közvetlen link:</text:p>
      <text:list text:style-name="List_20_1" text:continue-numbering="false">
        <text:list-item>
          <text:p text:style-name="LastListParagraph_List_20_1_Content_First"> <text:a xlink:type="simple" xlink:href="http://www.scintilla.org/SciTE.html" text:style-name="Internet_20_link" text:visited-style-name="Visited_20_Internet_20_Link">http://www.scintilla.org/SciTE.html</text:a></text:p>
        </text:list-item>
      </text:list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FreePascal, C, Java, C# és más fordítok számára fejlesztői környezet:</text:p>
      <text:list text:style-name="List_20_1" text:continue-numbering="false">
        <text:list-item>
          <text:p text:style-name="LastListParagraph_List_20_1_Content_First"> <text:a xlink:type="simple" xlink:href="http://www.scintilla.org/SciTE.html" text:style-name="Internet_20_link" text:visited-style-name="Visited_20_Internet_20_Link">http://www.scintilla.org/SciTE.html</text:a></text:p>
        </text:list-item>
      </text:list>
      <text:p text:style-name="Text_20_body">Scite magyarítás (és sok más nyelv):</text:p>
      <text:list text:style-name="List_20_1" text:continue-numbering="false">
        <text:list-item>
          <text:p text:style-name="LastListParagraph_List_20_1_Content_First"> <text:a xlink:type="simple" xlink:href="https://code.google.com/p/scite-files/wiki/Translations" text:style-name="Internet_20_link" text:visited-style-name="Visited_20_Internet_20_Link">https://code.google.com/p/scite-files/wiki/Translations</text:a></text:p>
        </text:list-item>
      </text:list>
      <text:h text:style-name="Heading_20_2" text:outline-level="2"><text:bookmark-start text:name="__RefHeading___a_scite_hasznalata_5"/><text:bookmark-start text:name="a_scite_hasznalata"/>A Scite használata<text:bookmark-end text:name="__RefHeading___a_scite_hasznalata_5"/><text:bookmark-end text:name="a_scite_hasznalata"/></text:h>
      <text:p text:style-name="Text_20_body">Egy fejlesztő eszköz, vagyis egy speciális szövegszerkesztő.
Előnye a könnyen scriptelhetősége, beállíthatósága. </text:p>
      <text:p text:style-name="Text_20_body">A Scite több programozási nyelvet is ismer. Hogy éppen milyen 
programozási nyelvet használunk azt a kiterjesztésből próbálja 
eldönteni. Ezért fordítás előtt mindenképpen menteni kell.</text:p>
      <text:p text:style-name="Text_20_body">A Scite alapból használni képes azokat a fordítókat, amelyek
útvonalba vannak. Ha egy fordító nincs útvonalba, és nem is
tudjuk útvonalba tenni, akkor megmondhatjuk számára, hol
található az adott fordító.</text:p>
      <text:h text:style-name="Heading_20_2" text:outline-level="2"><text:bookmark-start text:name="__RefHeading___a_scite_beallitasi_6"/><text:bookmark-start text:name="a_scite_beallitasi"/>A Scite beállítási<text:bookmark-end text:name="__RefHeading___a_scite_beallitasi_6"/><text:bookmark-end text:name="a_scite_beallitasi"/></text:h>
      <text:p text:style-name="Text_20_body">A Scite program minden nyelvnek külön beállításállományt tart fenn,
kivéve talán a C alapú nyelvek. Ezek a cpp.properties állományban 
találjuk. Ide tartozik a Java és a C# is.</text:p>
      <text:list text:style-name="List_20_1" text:continue-numbering="false">
        <text:list-item>
          <text:p text:style-name="List_20_1_Content_First"> fortran.properties</text:p>
        </text:list-item>
        <text:list-item>
          <text:p text:style-name="List_20_1_Content"> cpp.properties</text:p>
        </text:list-item>
        <text:list-item>
          <text:p text:style-name="List_20_1_Content"> pascal.properties</text:p>
        </text:list-item>
        <text:list-item>
          <text:p text:style-name="List_20_1_Content"> asm.properties</text:p>
        </text:list-item>
        <text:list-item>
          <text:p text:style-name="List_20_1_Content_Last"> stb.</text:p>
        </text:list-item>
      </text:list>
      <text:p text:style-name="Text_20_body">Ezeken kívül van két beállításfájl:</text:p>
      <text:list text:style-name="List_20_1" text:continue-numbering="false">
        <text:list-item>
          <text:p text:style-name="List_20_1_Content_First"> SciTEGlobal.properties</text:p>
        </text:list-item>
        <text:list-item>
          <text:p text:style-name="List_20_1_Content_Last"> SciTEUser.properties</text:p>
        </text:list-item>
      </text:list>
      <text:p text:style-name="Text_20_body">Ez utóbbiak felülírják az előzőeket, a User pedig felülírja a Global beállításokat. </text:p>
      <text:p text:style-name="Text_20_body">Ezek az állományok elérhetők a Scite Beállítás menüjéből.</text:p>
      <text:h text:style-name="Heading_20_2" text:outline-level="2"><text:bookmark-start text:name="__RefHeading___magyar_nyelv_7"/><text:bookmark-start text:name="magyar_nyelv"/>Magyar nyelv<text:bookmark-end text:name="__RefHeading___magyar_nyelv_7"/><text:bookmark-end text:name="magyar_nyelv"/></text:h>
      <text:p text:style-name="Text_20_body">A Scite elve több nyelvű, és magyar nyelvre is lefordították, de a magyar nyelvű 
csomagot alapból nem tartalmazza. A magyar nyelvű csomag azonban a weblapjáról
letölthető.</text:p>
      <text:list text:style-name="List_20_1" text:continue-numbering="false">
        <text:list-item>
          <text:p text:style-name="LastListParagraph_List_20_1_Content_First"> <text:a xlink:type="simple" xlink:href="http://code.google.com/p/scite-files/wiki/Translations" text:style-name="Internet_20_link" text:visited-style-name="Visited_20_Internet_20_Link">http://code.google.com/p/scite-files/wiki/Translations</text:a></text:p>
        </text:list-item>
      </text:list>
      <text:p text:style-name="Text_20_body">A letöltés, kicsomagolás után az egyik konfigurációs állományba jelezni kell hova tettük
a fordítást.</text:p>
      <text:p text:style-name="Text_20_body">A következő sort kell beilleszteni:</text:p>
      <text:p text:style-name="Preformatted_20_Text">locale.properties=locale.hu.properties</text:p>
      <text:p text:style-name="Text_20_body">Persze itt azt feltételezem, hogy a locale.hu.properties állományt a Scite saját könyvtárába tetted.</text:p>
      <text:h text:style-name="Heading_20_2" text:outline-level="2"><text:bookmark-start text:name="__RefHeading___a_scite_beallitasok_szintaxisa_8"/><text:bookmark-start text:name="a_scite_beallitasok_szintaxisa"/>A Scite beállítások szintaxisa<text:bookmark-end text:name="__RefHeading___a_scite_beallitasok_szintaxisa_8"/><text:bookmark-end text:name="a_scite_beallitasok_szintaxisa"/></text:h>
      <text:p text:style-name="Text_20_body">Szintaxis:</text:p>
      <text:p text:style-name="Preformatted_20_Text">valtozonev = ertek</text:p>
      <text:p text:style-name="Text_20_body">Bármely változónévre hivatkozok így:</text:p>
      <text:p text:style-name="Preformatted_20_Text">$(valtozonev)</text:p>
      <text:p text:style-name="Text_20_body">Vannak olyan változók, amelyekből kinyerhető a Scite aktuális útvonala:</text:p>
      <text:p text:style-name="Preformatted_20_Text">$(SciteDefaultHome)</text:p>
      <text:p text:style-name="Text_20_body">Ezt beilleszthetjük saját útvonalunkba. Ha készítettünk például a Scite 
könyvtárán belül egy „bin” könyvtárat, akkor így hivatkozhatok rá:</text:p>
      <text:p text:style-name="Preformatted_20_Text">$(SciteDefaultHome)\bin</text:p>
      <text:p text:style-name="Text_20_body">A C# fordító parancs például így kezdődik:</text:p>
      <text:p text:style-name="Preformatted_20_Text">command.compile.*.cs=</text:p>
      <text:p text:style-name="Text_20_body">Hogyan szeretnénk fordítani az egyenlőség jel után kell leírni.</text:p>
      <text:p text:style-name="Text_20_body">Egy fordító parancs kompletten:</text:p>
      <text:p text:style-name="Preformatted_20_Text">command.compile.*.cs=$(csharpc) /t:exe<text:s text:c="2"/>$(FileNameExt) /r:system.dll,system.drawing.dll </text:p>
      <text:p text:style-name="Text_20_body">Futtatás például:</text:p>
      <text:p text:style-name="Preformatted_20_Text">command.go.*.cs=cmd /C $(FileName) &amp; pause</text:p>
      <text:h text:style-name="Heading_20_2" text:outline-level="2"><text:bookmark-start text:name="__RefHeading___ajanlott_beallitasok_9"/><text:bookmark-start text:name="ajanlott_beallitasok"/>Ajánlott beállítások<text:bookmark-end text:name="__RefHeading___ajanlott_beallitasok_9"/><text:bookmark-end text:name="ajanlott_beallitasok"/></text:h>
      <text:p text:style-name="Text_20_body">Az alábbi beállításokhoz kattintsunk a következő helyre:  </text:p>
      <text:p text:style-name="Preformatted_20_Text">Options -&gt; User Options </text:p>
      <text:p text:style-name="Text_20_body">Mentsük el, és indítsuk újra a Scite programot.</text:p>
      <text:p text:style-name="Text_20_body">A beállítások között van négy olyan, amelyik egy másik állományra vagy 
programra hivatkozik. Ezeket a helyükre kell másolni, az adott 
beállítás csak akkor működik.</text:p>
      <text:h text:style-name="Heading_20_3" text:outline-level="3"><text:bookmark-start text:name="__RefHeading___windows_10"/><text:bookmark-start text:name="windows"/>Windows<text:bookmark-end text:name="__RefHeading___windows_10"/><text:bookmark-end text:name="windows"/></text:h>
      <text:p text:style-name="Preformatted_20_Text"># Speciális beállítások Javahoz<text:line-break/>toolbar.visible=1<text:line-break/>position.left=150<text:line-break/>position.top=22<text:line-break/>position.width=1000<text:line-break/>position.height=600<text:line-break/>tabsize=4<text:line-break/>use.tabs = 0<text:line-break/>indent.size = 4<text:line-break/>tab.indents = 1<text:line-break/>indent.automatic=1<text:line-break/>save.recent=1<text:line-break/>line.margin.visible=1<text:line-break/>clear.before.execute=0<text:line-break/>magnification=4<text:line-break/>output.magnification=4<text:line-break/><text:line-break/>autocompleteword.automatic=1<text:line-break/><text:line-break/>browser=firefox<text:line-break/>#command.help.*.java=$(browser) http://szit.hu<text:line-break/>command.help.*.java=$(browser) "file://$(SciteDefaultHome)\help\index.html<text:line-break/><text:line-break/>command.build.*.c=gcc -o $(FileName) $(FileNameExt)<text:line-break/>command.go.subsystem.*.c=2<text:line-break/>command.go.*.c=cmd /C $(FileName)<text:line-break/>command.go.needs.*.c=gcc -o $(FileName) $(FileNameExt)<text:line-break/><text:line-break/>command.go.subsystem.*.java=2<text:line-break/>command.go.*.java=cmd /C "java $(FileName)"<text:line-break/>command.go.needs.*.java=javac $(FileNameExt)<text:line-break/><text:line-break/>command.name.0.*=Java alap 1<text:line-break/>command.subsystem.0.*=3<text:line-break/>command.0.*=dofile $(SciteDefaultHome)\lua\javamin.lua<text:line-break/><text:line-break/>command.name.1.*=Java alap 2<text:line-break/>command.subsystem.1.*=3<text:line-break/>command.1.*=dofile $(SciteDefaultHome)\lua\javamin2.lua<text:line-break/><text:line-break/># Az astyle prancsot telepíteni kell, útvonalba kell helyezni.<text:line-break/>command.name.2.*=AStyle<text:line-break/>command.subsystem.2.*=0<text:line-break/>command.2.*=$(SciteDefaultHome)\bin\astyle -b $(FileNameExt)<text:line-break/>command.shortcut.2.*=Alt+a<text:line-break/>command.save.before.2.*=1<text:line-break/>command.is.filter.2.*=1<text:line-break/>load.on.activate=1<text:line-break/><text:line-break/>#A Java számára külön rövidítések<text:line-break/>abbreviations.*.java=java_abbrev.properties<text:line-break/><text:line-break/># Windows alatt a Scite könyvtárába másoltam<text:line-break/>locale.properties=locale.hu.properties<text:line-break/><text:line-break/># UTF-8 =65001 lenne<text:line-break/>code.page=0<text:line-break/>output.code.page=0</text:p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ext:p text:style-name="Preformatted_20_Text">position.left=150<text:line-break/>position.top=22<text:line-break/>position.width=1000<text:line-break/>position.height=600<text:line-break/>tabsize=4<text:line-break/>use.tabs = 0<text:line-break/>indent.size = 4<text:line-break/>tab.indents = 1<text:line-break/>indent.automatic=1<text:line-break/>save.recent=1<text:line-break/>line.margin.visible=1<text:line-break/>clear.before.execute=0<text:line-break/>magnification=4<text:line-break/>output.magnification=4<text:line-break/><text:line-break/>autocompleteword.automatic=2<text:line-break/><text:line-break/>command.help.*.java=epiphany http://szit.hu<text:line-break/><text:line-break/>command.go.subsystem.*.java=1<text:line-break/><text:line-break/>command.go.*.class=java $(FileName)<text:line-break/>command.go.needs.*.java=javac $(FileNameExt);<text:line-break/><text:line-break/>command.name.1.*=C alap<text:line-break/>command.subsystem.1.*=3<text:line-break/>command.1.*=dofile /home/andras/tervek/lua/elso/main.lua<text:line-break/><text:line-break/># Az astyle prancsot telepíteni kell, útvonalba kell állítani.<text:line-break/>command.name.2.*=AStyle<text:line-break/>command.subsystem.2.*=0<text:line-break/>command.2.*=astyle -b $(FileNameExt)<text:line-break/>command.shortcut.2.*=Alt+a<text:line-break/>command.save.before.2.*=1<text:line-break/>command.is.filter.2.*=1<text:line-break/>load.on.activate=1<text:line-break/><text:line-break/>#Rövidítések<text:line-break/>abbreviations.*.java=/home/andras/.scite/java_abbrev.properties<text:line-break/><text:line-break/># Ide másoltam: /usr/share/scite/locale.hu.properties<text:line-break/># Windows alatt a Scite könyvtárába kerül<text:line-break/>locale.properties=locale.hu.properties<text:line-break/><text:line-break/># UTF-8 =65001<text:line-break/>code.page=65001<text:line-break/>output.code.page=65001<text:line-break/></text:p>
      <text:h text:style-name="Heading_20_3" text:outline-level="3"><text:bookmark-start text:name="__RefHeading___roeviditesek_12"/><text:bookmark-start text:name="roeviditesek"/>Rövidítések<text:bookmark-end text:name="__RefHeading___roeviditesek_12"/><text:bookmark-end text:name="roeviditesek"/></text:h>
      <text:p text:style-name="Text_20_body">/home/andras/.scite/java_abbrev.properties</text:p>
      <text:p text:style-name="Preformatted_20_Text">for=for(i = 0; i &lt; 10; i++)<text:line-break/>Sys=System.outprintln("</text:p>
      <text:p text:style-name="Text_20_body">Írd be a Scite szerkesztőbe: </text:p>
      <text:p text:style-name="Preformatted_20_Text">for</text:p>
      <text:p text:style-name="Text_20_body">Nyomd le a következő billentyűkombinációt:</text:p>
      <text:p text:style-name="Preformatted_20_Text">Ctrl+b</text:p>
      <text:p text:style-name="Text_20_body">A forrást kiegészíti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://www.scintilla.org/SciTEDoc.html" text:style-name="Internet_20_link" text:visited-style-name="Visited_20_Internet_20_Link">http://www.scintilla.org/SciTEDoc.html</text:a></text:p>
        </text:list-item>
      </text:list>
      <text:h text:style-name="Heading_20_3" text:outline-level="3"><text:bookmark-start text:name="__RefHeading___kiegesziteshez_es_tipekhez_13"/><text:bookmark-start text:name="kiegesziteshez_es_tipekhez"/>Kiegészítéshez és tipekhez<text:bookmark-end text:name="__RefHeading___kiegesziteshez_es_tipekhez_13"/><text:bookmark-end text:name="kiegesziteshez_es_tipekhez"/></text:h>
      <text:p text:style-name="Preformatted_20_Text">api.*.java=$(SciteDefaultHome)\java160.api<text:line-break/>api.*.cs=$(SciteDefaultHome)\cs.api</text:p>
      <text:p text:style-name="Text_20_body">A tippek azok automatikusak ha zárójelet írunk. 
A kiegészítés Ctrl + Szóközzel vagy Ctrl + i -vel működik.</text:p>
      <text:p text:style-name="Text_20_body">Írjuk be például: StringB majd nyomjunk Ctrl + szóközt.</text:p>
      <text:h text:style-name="Heading_20_3" text:outline-level="3"><text:bookmark-start text:name="__RefHeading___egyeb_hasznos_beallitas_14"/><text:bookmark-start text:name="egyeb_hasznos_beallitas"/>Egyéb hasznos beállítás<text:bookmark-end text:name="__RefHeading___egyeb_hasznos_beallitas_14"/><text:bookmark-end text:name="egyeb_hasznos_beallitas"/></text:h>
      <text:p text:style-name="Text_20_body">Szelekció:</text:p>
      <text:p text:style-name="Preformatted_20_Text">selection.alpha=75</text:p>
      <text:p text:style-name="Text_20_body">Eseltleg:</text:p>
      <text:p text:style-name="Preformatted_20_Text">selection.back=#333333<text:line-break/>selection.fore=#000000</text:p>
      <text:h text:style-name="Heading_20_2" text:outline-level="2"><text:bookmark-start text:name="__RefHeading___a_scite_programozasa_lua_nyelven_15"/><text:bookmark-start text:name="a_scite_programozasa_lua_nyelven"/>A Scite programozása Lua nyelven<text:bookmark-end text:name="__RefHeading___a_scite_programozasa_lua_nyelven_15"/><text:bookmark-end text:name="a_scite_programozasa_lua_nyelven"/></text:h>
      <text:p text:style-name="Text_20_body">Az alábbiakban egy egyszerű lua programot építünk a Scite programunkba, amely
beszúr egy C alap forráskódot. </text:p>
      <text:p text:style-name="Text_20_body">A User Options fájlba:</text:p>
      <text:p text:style-name="Preformatted_20_Text">command.name.1.*=C alap<text:line-break/>command.subsystem.1.*=3<text:line-break/>command.1.*=dofile /home/andras/bin/beszur.lua</text:p>
      <text:p text:style-name="Text_20_body">Windows alatt az utolsó sor:</text:p>
      <text:p text:style-name="Preformatted_20_Text">command.1.*=dofile c:\bin\beszur.lua</text:p>
      <text:p text:style-name="Text_20_body">Elkészítem Lua nyelven a forrást:
/home/andras/bin/beszur.lua</text:p>
      <text:p text:style-name="Preformatted_20_Text">-- C beszúrás<text:line-break/>editor:append("#include &lt;stdio.h&gt;\n\nmain()\n{\n\t\tprintf(\"Helló\");\n}")</text:p>
      <text:p text:style-name="Text_20_body">Ha készen van, nyissunk egy új fájlt, majd Eszközök menüben keressük meg a
„C alap” nevű menüpontot és futtassuk (Vagy Ctrl+1. </text:p>
      <text:p text:style-name="Text_20_body">A lua nyelvről:</text:p>
      <text:list text:style-name="List_20_1" text:continue-numbering="false">
        <text:list-item>
          <text:p text:style-name="LastListParagraph_List_20_1_Content_First"> <text:a xlink:type="simple" xlink:href="http://www.lua.org/manual/5.1/" text:style-name="Internet_20_link" text:visited-style-name="Visited_20_Internet_20_Link">http://www.lua.org/manual/5.1/</text:a></text:p>
        </text:list-item>
      </text:list>
      <text:p text:style-name="Text_20_body">A lua és a scite:</text:p>
      <text:list text:style-name="List_20_1" text:continue-numbering="false">
        <text:list-item>
          <text:p text:style-name="List_20_1_Content_First"> <text:a xlink:type="simple" xlink:href="http://lua-users.org/wiki/SciteExtMan" text:style-name="Internet_20_link" text:visited-style-name="Visited_20_Internet_20_Link">http://lua-users.org/wiki/SciteExtMan</text:a></text:p>
        </text:list-item>
        <text:list-item>
          <text:p text:style-name="List_20_1_Content_Last"> <text:a xlink:type="simple" xlink:href="http://www.scintilla.org/SciTELua.html" text:style-name="Internet_20_link" text:visited-style-name="Visited_20_Internet_20_Link">http://www.scintilla.org/SciTELua.html</text:a></text:p>
        </text:list-item>
      </text:list>
      <text:h text:style-name="Heading_20_2" text:outline-level="2"><text:bookmark-start text:name="__RefHeading___tapasztalat_16"/><text:bookmark-start text:name="tapasztalat"/>Tapasztalat<text:bookmark-end text:name="__RefHeading___tapasztalat_16"/><text:bookmark-end text:name="tapasztalat"/></text:h>
      <text:p text:style-name="Text_20_body">A SciTE alapból felismeri a FreePascal fordítót ha az
útvonalban van, nem kell beállítani benne semmit. Elindítjuk és 
rögtön használható a freepascal fordító, a lefordított program 
is azonnal futtatható egy billentyűkombinációval, vagy két 
kattintással. A hibaüzeneteket alapból elfogja és oldalt egy 
keretben megjeleníti. FreePascal mellett ideális fejlesztőeszköz!
Használata kényelmes fejlesztés tesz lehetővé Pascal nyelven.</text:p>
      <text:h text:style-name="Heading_20_2" text:outline-level="2"><text:bookmark-start text:name="__RefHeading___scite-debug_17"/><text:bookmark-start text:name="scite-debug"/>Scite-debug<text:bookmark-end text:name="__RefHeading___scite-debug_17"/><text:bookmark-end text:name="scite-debug"/></text:h>
      <text:list text:style-name="List_20_1" text:continue-numbering="false">
        <text:list-item>
          <text:p text:style-name="List_20_1_Content_First"> <text:a xlink:type="simple" xlink:href="http://scitedebug.luaforge.net" text:style-name="Internet_20_link" text:visited-style-name="Visited_20_Internet_20_Link">http://scitedebug.luaforge.net</text:a></text:p>
        </text:list-item>
        <text:list-item>
          <text:p text:style-name="List_20_1_Content_Last"> <text:a xlink:type="simple" xlink:href="http://luaforge.net/frs/?group_id=327" text:style-name="Internet_20_link" text:visited-style-name="Visited_20_Internet_20_Link">http://luaforge.net/frs/?group_id=327</text:a></text:p>
        </text:list-item>
      </text:list>
      <text:h text:style-name="Heading_20_2" text:outline-level="2"><text:bookmark-start text:name="__RefHeading___parancssori_ekezetek_18"/><text:bookmark-start text:name="parancssori_ekezetek"/>Parancssori ékezetek<text:bookmark-end text:name="__RefHeading___parancssori_ekezetek_18"/><text:bookmark-end text:name="parancssori_ekezetek"/></text:h>
      <text:p text:style-name="Text_20_body">Windows alatt a parancssor felülete más kódrendszerű mint a grafikus felület. Ez ékezetes problémákat okoz. 
Ezért be kell állítanunk a regisztriben 852 kódlap helyett az 1250-est. </text:p>
      <text:p text:style-name="Text_20_body">Kódlap beállítása:</text:p>
      <text:p text:style-name="Preformatted_20_Text">\HKEY_LOCAL_MACHINE\SYSTEM\CurrentControlSet\Control\Nls\CodePage\<text:line-break/>OEMCP=1250</text:p>
      <text:h text:style-name="Heading_20_2" text:outline-level="2"><text:bookmark-start text:name="__RefHeading___scite_beallitasa_freebasic-hez_19"/><text:bookmark-start text:name="scite_beallitasa_freebasic-hez"/>Scite beállítása FreeBASIC-hez<text:bookmark-end text:name="__RefHeading___scite_beallitasa_freebasic-hez_19"/><text:bookmark-end text:name="scite_beallitasa_freebasic-hez"/></text:h>
      <text:p text:style-name="Text_20_body">A következő sorokat másoljuk a Beállítások → User Options vagy Beállítások → Global Options részbe</text:p>
      <text:p text:style-name="Preformatted_20_Text">#Basic beállítások<text:line-break/>command.go.*.bas=cmd /c $(FileName)<text:line-break/>command.go.subsystem.*.bas=0<text:line-break/>command.build.*.bas="c:\FreeBASIC\fbc" $(FileName).bas</text:p>
      <text:h text:style-name="Heading_20_2" text:outline-level="2"><text:bookmark-start text:name="__RefHeading___astyle_20"/><text:bookmark-start text:name="astyle"/>AStyle<text:bookmark-end text:name="__RefHeading___astyle_20"/><text:bookmark-end text:name="astyle"/></text:h>
      <text:p text:style-name="Text_20_body">A astyle program beállítása:</text:p>
      <text:p text:style-name="Preformatted_20_Text">command.name.2.*=AStyle<text:line-break/>command.subsystem.2.*=0<text:line-break/>command.2.*=/usr/bin/astyle --style=allman<text:s text:c="2"/>--indent=tab $(FileNameExt)<text:line-break/>command.shortcut.2.*=Alt+a<text:line-break/>command.save.before.2.*=1<text:line-break/>command.is.filter.2.*=1<text:line-break/>load.on.activate=1</text:p>
      <text:p text:style-name="Text_20_body">Ebből lényeges ez a sor, az a style program paraméterezése:</text:p>
      <text:p text:style-name="Preformatted_20_Text">command.2.*=/usr/bin/astyle --style=allman --indent-switches --indent=tab $(FileNameExt)</text:p>
      <text:p text:style-name="Text_20_body">Esetle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tyle <text:span text:style-name="highlight_co101">-b</text:span> $<text:span text:style-name="highlight_br0">(</text:span>FileNameExt<text:span text:style-name="highlight_br0">)</text:span> <text:span text:style-name="highlight_co101">--style=linux</text:span> <text:span text:style-name="highlight_co101">--indent-namespaces</text:span> <text:span text:style-name="highlight_co101">--indent-switches</text:span></text:p>
          </table:table-cell>
        </table:table-row>
      </table:table>
      <text:h text:style-name="Heading_20_2" text:outline-level="2"><text:bookmark-start text:name="__RefHeading___url_megnyitasa_21"/><text:bookmark-start text:name="url_megnyitasa"/>URL megnyitása<text:bookmark-end text:name="__RefHeading___url_megnyitasa_21"/><text:bookmark-end text:name="url_megnyitasa"/></text:h>
      <text:p text:style-name="Text_20_body">Egy fájlban a kijelölt URL-t automatikusan meg tudjuk nyitni.</text:p>
      <text:p text:style-name="Text_20_body">Beállításokhoz:</text:p>
      <text:p text:style-name="Preformatted_20_Text">command.name.1.*=Open URL in Browser<text:line-break/>command.1.*=open_url<text:line-break/>command.subsystem.1.*=3<text:line-break/>command.mode.1.*=savebefore:no<text:line-break/>command.shortcut.1.*=Ctrl+F1'</text:p>
      <text:p text:style-name="Text_20_body">Beállítások → Indításkor futtatandó Lua script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-- opens URL via selection or by checking text under cursor</text:span><text:line-break/><text:span text:style-name="highlight_co1">-- Kein-Hong Man &lt;khman@users.sf.net&gt; Public Domain 2008</text:span><text:line-break/><text:span text:style-name="highlight_co1">-- * execute call is non-Win32! tested on Ubuntu 6.10</text:span><text:line-break/><text:span text:style-name="highlight_co1">-- * URL delimited by ", ' or whitespace</text:span><text:line-break/><text:span text:style-name="highlight_co1">-- * does nothing about text encoding!</text:span><text:line-break/><text:span text:style-name="highlight_kw1">function</text:span> open_url<text:span text:style-name="highlight_br0">(</text:span><text:span text:style-name="highlight_br0">)</text:span><text:line-break/><text:s text:c="2"/><text:span text:style-name="highlight_kw1">local</text:span> <text:span text:style-name="highlight_kw3">string</text:span> <text:span text:style-name="highlight_sy0">=</text:span> <text:span text:style-name="highlight_kw3">string</text:span><text:line-break/><text:s text:c="2"/><text:span text:style-name="highlight_kw1">local</text:span> <text:span text:style-name="highlight_kw1">function</text:span> charat<text:span text:style-name="highlight_br0">(</text:span>s<text:span text:style-name="highlight_sy0">,</text:span> p<text:span text:style-name="highlight_br0">)</text:span> <text:span text:style-name="highlight_kw1">return</text:span> <text:span text:style-name="highlight_kw3">string.sub</text:span><text:span text:style-name="highlight_br0">(</text:span>s<text:span text:style-name="highlight_sy0">,</text:span> p<text:span text:style-name="highlight_sy0">,</text:span> p<text:span text:style-name="highlight_br0">)</text:span> <text:span text:style-name="highlight_kw1">end</text:span><text:line-break/><text:s text:c="2"/><text:span text:style-name="highlight_kw1">local</text:span> <text:span text:style-name="highlight_kw1">function</text:span> delim<text:span text:style-name="highlight_br0">(</text:span>c<text:span text:style-name="highlight_br0">)</text:span> <text:span text:style-name="highlight_kw1">return</text:span> <text:span text:style-name="highlight_kw3">string</text:span><text:span text:style-name="highlight_sy0">.</text:span>match<text:span text:style-name="highlight_br0">(</text:span>c<text:span text:style-name="highlight_sy0">,</text:span> <text:span text:style-name="highlight_st0">"[<text:span text:style-name="highlight_es1">\"</text:span>'%s]"</text:span><text:span text:style-name="highlight_br0">)</text:span> <text:span text:style-name="highlight_kw1">end</text:span><text:line-break/><text:s text:c="2"/><text:span text:style-name="highlight_co1">-- if there is a selection, use exactly, else analyze</text:span><text:line-break/><text:s text:c="2"/><text:span text:style-name="highlight_kw1">local</text:span> txt <text:span text:style-name="highlight_sy0">=</text:span> editor<text:span text:style-name="highlight_sy0">:</text:span>GetSelText<text:span text:style-name="highlight_br0">(</text:span><text:span text:style-name="highlight_br0">)</text:span><text:line-break/><text:s text:c="2"/><text:span text:style-name="highlight_kw1">if</text:span> <text:span text:style-name="highlight_sy0">#</text:span>txt <text:span text:style-name="highlight_sy0">==</text:span> <text:span text:style-name="highlight_nu0">0</text:span> <text:span text:style-name="highlight_kw1">then</text:span><text:line-break/><text:s text:c="4"/><text:span text:style-name="highlight_co1">-- get details of current line, position</text:span><text:line-break/><text:s text:c="4"/><text:span text:style-name="highlight_kw1">local</text:span> p1 <text:span text:style-name="highlight_sy0">=</text:span> editor<text:span text:style-name="highlight_sy0">.</text:span>CurrentPos<text:line-break/><text:s text:c="4"/><text:span text:style-name="highlight_kw1">local</text:span> ln <text:span text:style-name="highlight_sy0">=</text:span> editor<text:span text:style-name="highlight_sy0">:</text:span>LineFromPosition<text:span text:style-name="highlight_br0">(</text:span>p1<text:span text:style-name="highlight_br0">)</text:span><text:line-break/><text:s text:c="4"/>txt <text:span text:style-name="highlight_sy0">=</text:span> editor<text:span text:style-name="highlight_sy0">:</text:span>GetLine<text:span text:style-name="highlight_br0">(</text:span>ln<text:span text:style-name="highlight_br0">)</text:span><text:line-break/><text:s text:c="4"/><text:span text:style-name="highlight_kw1">if</text:span> <text:span text:style-name="highlight_kw2">not</text:span> txt <text:span text:style-name="highlight_kw1">then</text:span> <text:span text:style-name="highlight_kw1">return</text:span> <text:span text:style-name="highlight_kw1">end</text:span><text:line-break/><text:s text:c="4"/><text:span text:style-name="highlight_kw1">local</text:span> p2 <text:span text:style-name="highlight_sy0">=</text:span> editor<text:span text:style-name="highlight_sy0">:</text:span>PositionFromLine<text:span text:style-name="highlight_br0">(</text:span>ln<text:span text:style-name="highlight_br0">)</text:span><text:line-break/><text:s text:c="4"/>p1 <text:span text:style-name="highlight_sy0">=</text:span> p1 <text:span text:style-name="highlight_sy0">-</text:span> p2 <text:span text:style-name="highlight_sy0">+</text:span> <text:span text:style-name="highlight_nu0">1</text:span><text:span text:style-name="highlight_sy0">;</text:span> p2 <text:span text:style-name="highlight_sy0">=</text:span> p1<text:line-break/><text:s text:c="4"/><text:span text:style-name="highlight_co1">-- extend text segment to left</text:span><text:line-break/><text:s text:c="4"/><text:span text:style-name="highlight_kw1">while</text:span> p1 <text:span text:style-name="highlight_sy0">&gt;</text:span> <text:span text:style-name="highlight_nu0">1</text:span> <text:span text:style-name="highlight_kw1">do</text:span><text:line-break/><text:s text:c="6"/><text:span text:style-name="highlight_kw1">if</text:span> delim<text:span text:style-name="highlight_br0">(</text:span>charat<text:span text:style-name="highlight_br0">(</text:span>txt<text:span text:style-name="highlight_sy0">,</text:span> p1 <text:span text:style-name="highlight_sy0">-</text:span> <text:span text:style-name="highlight_nu0">1</text:span><text:span text:style-name="highlight_br0">)</text:span><text:span text:style-name="highlight_br0">)</text:span> <text:span text:style-name="highlight_kw1">then</text:span> <text:span text:style-name="highlight_kw1">break</text:span> <text:span text:style-name="highlight_kw1">end</text:span><text:line-break/><text:s text:c="6"/>p1 <text:span text:style-name="highlight_sy0">=</text:span> p1 <text:span text:style-name="highlight_sy0">-</text:span> <text:span text:style-name="highlight_nu0">1</text:span><text:line-break/><text:s text:c="4"/><text:span text:style-name="highlight_kw1">end</text:span><text:line-break/><text:s text:c="4"/><text:span text:style-name="highlight_co1">-- extend text segment to right</text:span><text:line-break/><text:s text:c="4"/><text:span text:style-name="highlight_kw1">while</text:span> p2 <text:span text:style-name="highlight_sy0">&lt;=</text:span> <text:span text:style-name="highlight_sy0">#</text:span>txt <text:span text:style-name="highlight_kw1">do</text:span><text:line-break/><text:s text:c="6"/><text:span text:style-name="highlight_kw1">if</text:span> delim<text:span text:style-name="highlight_br0">(</text:span>charat<text:span text:style-name="highlight_br0">(</text:span>txt<text:span text:style-name="highlight_sy0">,</text:span> p2<text:span text:style-name="highlight_br0">)</text:span><text:span text:style-name="highlight_br0">)</text:span> <text:span text:style-name="highlight_kw1">then</text:span> <text:span text:style-name="highlight_kw1">break</text:span> <text:span text:style-name="highlight_kw1">end</text:span><text:line-break/><text:s text:c="6"/>p2 <text:span text:style-name="highlight_sy0">=</text:span> p2 <text:span text:style-name="highlight_sy0">+</text:span> <text:span text:style-name="highlight_nu0">1</text:span><text:line-break/><text:s text:c="4"/><text:span text:style-name="highlight_kw1">end</text:span><text:line-break/><text:s text:c="4"/><text:span text:style-name="highlight_co1">-- exit if nothing matched</text:span><text:line-break/><text:s text:c="4"/><text:span text:style-name="highlight_kw1">if</text:span> p1 <text:span text:style-name="highlight_sy0">==</text:span> p2 <text:span text:style-name="highlight_kw1">then</text:span> <text:span text:style-name="highlight_kw1">return</text:span> <text:span text:style-name="highlight_kw1">end</text:span><text:line-break/><text:s text:c="4"/>txt <text:span text:style-name="highlight_sy0">=</text:span> <text:span text:style-name="highlight_kw3">string.sub</text:span><text:span text:style-name="highlight_br0">(</text:span>txt<text:span text:style-name="highlight_sy0">,</text:span> p1<text:span text:style-name="highlight_sy0">,</text:span> p2 <text:span text:style-name="highlight_sy0">-</text:span> <text:span text:style-name="highlight_nu0">1</text:span><text:span text:style-name="highlight_br0">)</text:span><text:line-break/><text:s text:c="2"/><text:span text:style-name="highlight_kw1">else</text:span><text:line-break/><text:s text:c="4"/><text:span text:style-name="highlight_co1">-- trim extraneous whitespace</text:span><text:line-break/><text:s text:c="4"/>txt <text:span text:style-name="highlight_sy0">=</text:span> <text:span text:style-name="highlight_kw3">string.gsub</text:span><text:span text:style-name="highlight_br0">(</text:span>txt<text:span text:style-name="highlight_sy0">,</text:span> <text:span text:style-name="highlight_st0">"^%s*(.-)%s*$"</text:span><text:span text:style-name="highlight_sy0">,</text:span> <text:span text:style-name="highlight_st0">"%1"</text:span><text:span text:style-name="highlight_br0">)</text:span><text:line-break/><text:s text:c="4"/><text:span text:style-name="highlight_co1">-- fail on embedded whitespace</text:span><text:line-break/><text:s text:c="4"/><text:span text:style-name="highlight_kw1">if</text:span> <text:span text:style-name="highlight_kw3">string</text:span><text:span text:style-name="highlight_sy0">.</text:span>match<text:span text:style-name="highlight_br0">(</text:span>txt<text:span text:style-name="highlight_sy0">,</text:span> <text:span text:style-name="highlight_st0">"%s"</text:span><text:span text:style-name="highlight_br0">)</text:span> <text:span text:style-name="highlight_kw1">then</text:span> <text:span text:style-name="highlight_kw1">return</text:span> <text:span text:style-name="highlight_kw1">end</text:span><text:line-break/><text:s text:c="2"/><text:span text:style-name="highlight_kw1">end</text:span><text:line-break/><text:s text:c="2"/><text:span text:style-name="highlight_kw1">if</text:span> <text:span text:style-name="highlight_kw3">string</text:span><text:span text:style-name="highlight_sy0">.</text:span>match<text:span text:style-name="highlight_br0">(</text:span>txt<text:span text:style-name="highlight_sy0">,</text:span> <text:span text:style-name="highlight_st0">"^http://.+"</text:span><text:span text:style-name="highlight_br0">)</text:span> <text:span text:style-name="highlight_kw2">or</text:span><text:line-break/><text:s text:c="5"/><text:span text:style-name="highlight_kw3">string</text:span><text:span text:style-name="highlight_sy0">.</text:span>match<text:span text:style-name="highlight_br0">(</text:span>txt<text:span text:style-name="highlight_sy0">,</text:span> <text:span text:style-name="highlight_st0">"^ftp://.+"</text:span><text:span text:style-name="highlight_br0">)</text:span> <text:span text:style-name="highlight_kw2">or</text:span><text:line-break/><text:s text:c="5"/><text:span text:style-name="highlight_kw3">string</text:span><text:span text:style-name="highlight_sy0">.</text:span>match<text:span text:style-name="highlight_br0">(</text:span>txt<text:span text:style-name="highlight_sy0">,</text:span> <text:span text:style-name="highlight_st0">"^www%..+"</text:span><text:span text:style-name="highlight_br0">)</text:span> <text:span text:style-name="highlight_kw1">then</text:span><text:line-break/><text:s text:c="4"/><text:span text:style-name="highlight_co1">--print("URL='"..txt.."'") --DEBUG</text:span><text:line-break/><text:s text:c="4"/><text:span text:style-name="highlight_kw3">os.execute</text:span><text:span text:style-name="highlight_br0">(</text:span><text:span text:style-name="highlight_st0">"x-www-browser "</text:span><text:span text:style-name="highlight_sy0">..</text:span>txt<text:span text:style-name="highlight_sy0">..</text:span><text:span text:style-name="highlight_st0">" &amp;"</text:span><text:span text:style-name="highlight_br0">)</text:span><text:line-break/><text:s text:c="2"/><text:span text:style-name="highlight_kw1">end</text:span><text:line-break/><text:span text:style-name="highlight_kw1">end</text:span></text:p>
          </table:table-cell>
        </table:table-row>
      </table:table>
      <text:p text:style-name="Text_20_body">Forrás: <text:a xlink:type="simple" xlink:href="http://lua-users.org/wiki/SciteOpenUrl" text:style-name="Internet_20_link" text:visited-style-name="Visited_20_Internet_20_Link">http://lua-users.org/wiki/SciteOpenUrl</text:a></text:p>
      <text:h text:style-name="Heading_20_2" text:outline-level="2"><text:bookmark-start text:name="__RefHeading___xml_tagek_kiegeszitese_22"/><text:bookmark-start text:name="xml_tagek_kiegeszitese"/>XML tagek kiegészítése<text:bookmark-end text:name="__RefHeading___xml_tagek_kiegeszitese_22"/><text:bookmark-end text:name="xml_tagek_kiegeszitese"/></text:h>
      <text:p text:style-name="Text_20_body">Csak másoljuk ide: Beállítások → Indításkor futtatandó Lua script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OnChar<text:span text:style-name="highlight_br0">(</text:span>c<text:span text:style-name="highlight_br0">)</text:span><text:line-break/><text:tab/><text:span text:style-name="highlight_kw1">local</text:span> nLexer <text:span text:style-name="highlight_sy0">=</text:span> editor<text:span text:style-name="highlight_sy0">.</text:span>Lexer<text:line-break/><text:tab/><text:span text:style-name="highlight_kw1">if</text:span> nLexer <text:span text:style-name="highlight_sy0">~=</text:span> <text:span text:style-name="highlight_nu0">4</text:span> <text:span text:style-name="highlight_kw2">and</text:span> nLexer <text:span text:style-name="highlight_sy0">~=</text:span> <text:span text:style-name="highlight_nu0">5</text:span> <text:span text:style-name="highlight_kw1">then</text:span> <text:span text:style-name="highlight_kw1">return</text:span> <text:span text:style-name="highlight_kw4">false</text:span> <text:span text:style-name="highlight_kw1">end</text:span><text:line-break/> <text:line-break/><text:tab/><text:span text:style-name="highlight_co1">-- tag completion</text:span><text:line-break/><text:tab/><text:span text:style-name="highlight_kw1">if</text:span> c <text:span text:style-name="highlight_sy0">==</text:span> <text:span text:style-name="highlight_st0">"&gt;"</text:span> <text:span text:style-name="highlight_kw1">then</text:span><text:line-break/><text:tab/><text:tab/><text:span text:style-name="highlight_kw1">local</text:span> pEnd <text:span text:style-name="highlight_sy0">=</text:span> editor<text:span text:style-name="highlight_sy0">.</text:span>CurrentPos <text:span text:style-name="highlight_sy0">-</text:span> <text:span text:style-name="highlight_nu0">1</text:span><text:line-break/><text:tab/><text:tab/><text:span text:style-name="highlight_kw1">if</text:span> pEnd <text:span text:style-name="highlight_sy0">&lt;</text:span> <text:span text:style-name="highlight_nu0">1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nStyle <text:span text:style-name="highlight_sy0">=</text:span> editor<text:span text:style-name="highlight_sy0">.</text:span>StyleAt<text:span text:style-name="highlight_br0">[</text:span>pEnd <text:span text:style-name="highlight_sy0">-</text:span> <text:span text:style-name="highlight_nu0">1</text:span><text:span text:style-name="highlight_br0">]</text:span><text:line-break/><text:tab/><text:tab/><text:span text:style-name="highlight_kw1">if</text:span> nStyle <text:span text:style-name="highlight_sy0">&gt;</text:span> <text:span text:style-name="highlight_nu0">8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nLastChar <text:span text:style-name="highlight_sy0">=</text:span> editor<text:span text:style-name="highlight_sy0">.</text:span>CharAt<text:span text:style-name="highlight_br0">[</text:span>pEnd <text:span text:style-name="highlight_sy0">-</text:span> <text:span text:style-name="highlight_nu0">1</text:span><text:span text:style-name="highlight_br0">]</text:span><text:line-break/><text:tab/><text:tab/><text:span text:style-name="highlight_kw1">if</text:span> nStyle <text:span text:style-name="highlight_sy0">==</text:span> <text:span text:style-name="highlight_nu0">6</text:span> <text:span text:style-name="highlight_kw2">and</text:span> nLastChar <text:span text:style-name="highlight_sy0">~=</text:span> <text:span text:style-name="highlight_nu0">34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nStyle <text:span text:style-name="highlight_sy0">==</text:span> <text:span text:style-name="highlight_nu0">7</text:span> <text:span text:style-name="highlight_kw2">and</text:span> nLastChar <text:span text:style-name="highlight_sy0">~=</text:span> <text:span text:style-name="highlight_nu0">39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nLastChar <text:span text:style-name="highlight_sy0">==</text:span> <text:span text:style-name="highlight_nu0">47</text:span> <text:span text:style-name="highlight_kw2">or</text:span> nLastChar <text:span text:style-name="highlight_sy0">==</text:span> <text:span text:style-name="highlight_nu0">37</text:span> <text:span text:style-name="highlight_kw2">or</text:span> nLastChar <text:span text:style-name="highlight_sy0">==</text:span> <text:span text:style-name="highlight_nu0">60</text:span> <text:span text:style-name="highlight_kw2">or</text:span> nLastChar <text:span text:style-name="highlight_sy0">==</text:span> <text:span text:style-name="highlight_nu0">63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pStart <text:span text:style-name="highlight_sy0">=</text:span> pEnd<text:line-break/><text:tab/><text:tab/><text:span text:style-name="highlight_kw1">repeat</text:span><text:line-break/><text:tab/><text:tab/><text:tab/>pStart <text:span text:style-name="highlight_sy0">=</text:span> pStart <text:span text:style-name="highlight_sy0">-</text:span> <text:span text:style-name="highlight_nu0">1</text:span><text:line-break/><text:tab/><text:tab/><text:tab/><text:span text:style-name="highlight_kw1">if</text:span> <text:span text:style-name="highlight_br0">(</text:span>editor<text:span text:style-name="highlight_sy0">.</text:span>CharAt<text:span text:style-name="highlight_br0">[</text:span>pStart<text:span text:style-name="highlight_br0">]</text:span> <text:span text:style-name="highlight_sy0">==</text:span> <text:span text:style-name="highlight_nu0">32</text:span><text:span text:style-name="highlight_br0">)</text:span> <text:span text:style-name="highlight_kw1">then</text:span><text:line-break/><text:tab/><text:tab/><text:tab/><text:tab/>pEnd <text:span text:style-name="highlight_sy0">=</text:span> pStart<text:line-break/><text:tab/><text:tab/><text:tab/><text:span text:style-name="highlight_kw1">end</text:span><text:line-break/><text:tab/><text:tab/><text:span text:style-name="highlight_kw1">until</text:span> editor<text:span text:style-name="highlight_sy0">.</text:span>CharAt<text:span text:style-name="highlight_br0">[</text:span>pStart<text:span text:style-name="highlight_br0">]</text:span> <text:span text:style-name="highlight_sy0">==</text:span> <text:span text:style-name="highlight_nu0">60</text:span> <text:span text:style-name="highlight_kw2">or</text:span> pStart <text:span text:style-name="highlight_sy0">==</text:span> <text:span text:style-name="highlight_nu0">0</text:span><text:line-break/><text:tab/><text:tab/><text:span text:style-name="highlight_kw1">if</text:span> editor<text:span text:style-name="highlight_sy0">.</text:span>CharAt<text:span text:style-name="highlight_br0">[</text:span>pStart <text:span text:style-name="highlight_sy0">+</text:span> <text:span text:style-name="highlight_nu0">1</text:span><text:span text:style-name="highlight_br0">]</text:span> <text:span text:style-name="highlight_sy0">==</text:span> <text:span text:style-name="highlight_nu0">47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pStart <text:span text:style-name="highlight_sy0">==</text:span> <text:span text:style-name="highlight_nu0">0</text:span> <text:span text:style-name="highlight_kw2">and</text:span> editor<text:span text:style-name="highlight_sy0">.</text:span>CharAt<text:span text:style-name="highlight_br0">[</text:span>pStart<text:span text:style-name="highlight_br0">]</text:span> <text:span text:style-name="highlight_sy0">~=</text:span> <text:span text:style-name="highlight_nu0">60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tag <text:span text:style-name="highlight_sy0">=</text:span> editor<text:span text:style-name="highlight_sy0">:</text:span>textrange<text:span text:style-name="highlight_br0">(</text:span>pStart <text:span text:style-name="highlight_sy0">+</text:span> <text:span text:style-name="highlight_nu0">1</text:span><text:span text:style-name="highlight_sy0">,</text:span> pEnd<text:span text:style-name="highlight_br0">)</text:span><text:line-break/><text:tab/><text:tab/>editor<text:span text:style-name="highlight_sy0">:</text:span>InsertText<text:span text:style-name="highlight_br0">(</text:span>editor<text:span text:style-name="highlight_sy0">.</text:span>CurrentPos<text:span text:style-name="highlight_sy0">,</text:span> <text:span text:style-name="highlight_st0">"&lt;/"</text:span> <text:span text:style-name="highlight_sy0">..</text:span> tag <text:span text:style-name="highlight_sy0">..</text:span> <text:span text:style-name="highlight_st0">"&gt;"</text:span><text:span text:style-name="highlight_br0">)</text:span><text:line-break/><text:tab/><text:span text:style-name="highlight_kw1">end</text:span><text:line-break/> <text:line-break/><text:tab/><text:span text:style-name="highlight_co1">-- attribute quotes</text:span><text:line-break/><text:tab/><text:span text:style-name="highlight_kw1">if</text:span> c <text:span text:style-name="highlight_sy0">==</text:span> <text:span text:style-name="highlight_st0">"="</text:span> <text:span text:style-name="highlight_kw1">then</text:span><text:line-break/><text:tab/><text:tab/><text:span text:style-name="highlight_kw1">local</text:span> nStyle <text:span text:style-name="highlight_sy0">=</text:span> editor<text:span text:style-name="highlight_sy0">.</text:span>StyleAt<text:span text:style-name="highlight_br0">[</text:span>editor<text:span text:style-name="highlight_sy0">.</text:span>CurrentPos <text:span text:style-name="highlight_sy0">-</text:span> <text:span text:style-name="highlight_nu0">2</text:span><text:span text:style-name="highlight_br0">]</text:span><text:line-break/><text:tab/><text:tab/><text:span text:style-name="highlight_kw1">if</text:span> nStyle <text:span text:style-name="highlight_sy0">==</text:span> <text:span text:style-name="highlight_nu0">3</text:span> <text:span text:style-name="highlight_kw2">or</text:span> nStyle <text:span text:style-name="highlight_sy0">==</text:span> <text:span text:style-name="highlight_nu0">4</text:span> <text:span text:style-name="highlight_kw1">then</text:span><text:line-break/><text:tab/><text:tab/><text:tab/>editor<text:span text:style-name="highlight_sy0">:</text:span>InsertText<text:span text:style-name="highlight_br0">(</text:span>editor<text:span text:style-name="highlight_sy0">.</text:span>CurrentPos<text:span text:style-name="highlight_sy0">,</text:span> <text:span text:style-name="highlight_st0">"<text:span text:style-name="highlight_es1">\"</text:span><text:span text:style-name="highlight_es1">\"</text:span>"</text:span><text:span text:style-name="highlight_br0">)</text:span><text:line-break/><text:tab/><text:tab/><text:tab/>editor<text:span text:style-name="highlight_sy0">:</text:span>GotoPos<text:span text:style-name="highlight_br0">(</text:span>editor<text:span text:style-name="highlight_sy0">.</text:span>CurrentPos <text:span text:style-name="highlight_sy0">+</text:span> <text:span text:style-name="highlight_nu0">1</text:span><text:span text:style-name="highlight_br0">)</text:span><text:line-break/><text:tab/><text:tab/><text:span text:style-name="highlight_kw1">end</text:span><text:line-break/><text:tab/><text:span text:style-name="highlight_kw1">end</text:span><text:line-break/> <text:line-break/><text:tab/><text:span text:style-name="highlight_kw1">return</text:span> <text:span text:style-name="highlight_kw4">false</text:span><text:line-break/><text:span text:style-name="highlight_kw1">en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lua-users.org/wiki/SciteXmlAutocompletion" text:style-name="Internet_20_link" text:visited-style-name="Visited_20_Internet_20_Link">http://lua-users.org/wiki/SciteXmlAutocompletion</text:a></text:p>
        </text:list-item>
      </text:list>
      <text:p text:style-name="Text_20_body">Vagy csak írjuk a beállításokhoz:</text:p>
      <text:p text:style-name="Preformatted_20_Text">xml.auto.close.tags=1</text:p>
      <text:h text:style-name="Heading_20_2" text:outline-level="2"><text:bookmark-start text:name="__RefHeading___html_tagek_kiegeszitese_23"/><text:bookmark-start text:name="html_tagek_kiegeszitese"/>HTML tagek kiegészítése<text:bookmark-end text:name="__RefHeading___html_tagek_kiegeszitese_23"/><text:bookmark-end text:name="html_tagek_kiegeszitese"/></text:h>
      <text:p text:style-name="Text_20_body">Ez abban különbözik az XML kiegészítőtől, hogy nem csinálja meg a kiegészítést br, meta, link és hr tagek eseté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Eredeti verzió: XML tagek átírása</text:span><text:line-break/><text:span text:style-name="highlight_co1">-- Átírta: Sallai András</text:span><text:line-break/><text:span text:style-name="highlight_co1">-- HTML tagek kegeszitese:</text:span><text:line-break/><text:span text:style-name="highlight_kw1">function</text:span> OnChar<text:span text:style-name="highlight_br0">(</text:span>c<text:span text:style-name="highlight_br0">)</text:span><text:line-break/><text:tab/><text:span text:style-name="highlight_kw1">local</text:span> nLexer <text:span text:style-name="highlight_sy0">=</text:span> editor<text:span text:style-name="highlight_sy0">.</text:span>Lexer<text:line-break/><text:tab/><text:span text:style-name="highlight_kw1">if</text:span> nLexer <text:span text:style-name="highlight_sy0">~=</text:span> <text:span text:style-name="highlight_nu0">4</text:span> <text:span text:style-name="highlight_kw2">and</text:span> nLexer <text:span text:style-name="highlight_sy0">~=</text:span> <text:span text:style-name="highlight_nu0">5</text:span> <text:span text:style-name="highlight_kw1">then</text:span> <text:span text:style-name="highlight_kw1">return</text:span> <text:span text:style-name="highlight_kw4">false</text:span> <text:span text:style-name="highlight_kw1">end</text:span><text:line-break/> <text:line-break/><text:tab/><text:span text:style-name="highlight_co1">-- tag completion</text:span><text:line-break/><text:tab/><text:span text:style-name="highlight_kw1">if</text:span> c <text:span text:style-name="highlight_sy0">==</text:span> <text:span text:style-name="highlight_st0">"&gt;"</text:span> <text:span text:style-name="highlight_kw1">then</text:span><text:line-break/><text:tab/><text:tab/><text:span text:style-name="highlight_kw1">local</text:span> pEnd <text:span text:style-name="highlight_sy0">=</text:span> editor<text:span text:style-name="highlight_sy0">.</text:span>CurrentPos <text:span text:style-name="highlight_sy0">-</text:span> <text:span text:style-name="highlight_nu0">1</text:span><text:line-break/><text:tab/><text:tab/><text:span text:style-name="highlight_kw1">if</text:span> pEnd <text:span text:style-name="highlight_sy0">&lt;</text:span> <text:span text:style-name="highlight_nu0">1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nStyle <text:span text:style-name="highlight_sy0">=</text:span> editor<text:span text:style-name="highlight_sy0">.</text:span>StyleAt<text:span text:style-name="highlight_br0">[</text:span>pEnd <text:span text:style-name="highlight_sy0">-</text:span> <text:span text:style-name="highlight_nu0">1</text:span><text:span text:style-name="highlight_br0">]</text:span><text:line-break/><text:tab/><text:tab/><text:span text:style-name="highlight_kw1">if</text:span> nStyle <text:span text:style-name="highlight_sy0">&gt;</text:span> <text:span text:style-name="highlight_nu0">8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nLastChar <text:span text:style-name="highlight_sy0">=</text:span> editor<text:span text:style-name="highlight_sy0">.</text:span>CharAt<text:span text:style-name="highlight_br0">[</text:span>pEnd <text:span text:style-name="highlight_sy0">-</text:span> <text:span text:style-name="highlight_nu0">1</text:span><text:span text:style-name="highlight_br0">]</text:span><text:line-break/><text:tab/><text:tab/><text:span text:style-name="highlight_kw1">if</text:span> nStyle <text:span text:style-name="highlight_sy0">==</text:span> <text:span text:style-name="highlight_nu0">6</text:span> <text:span text:style-name="highlight_kw2">and</text:span> nLastChar <text:span text:style-name="highlight_sy0">~=</text:span> <text:span text:style-name="highlight_nu0">34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nStyle <text:span text:style-name="highlight_sy0">==</text:span> <text:span text:style-name="highlight_nu0">7</text:span> <text:span text:style-name="highlight_kw2">and</text:span> nLastChar <text:span text:style-name="highlight_sy0">~=</text:span> <text:span text:style-name="highlight_nu0">39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nLastChar <text:span text:style-name="highlight_sy0">==</text:span> <text:span text:style-name="highlight_nu0">47</text:span> <text:span text:style-name="highlight_kw2">or</text:span> nLastChar <text:span text:style-name="highlight_sy0">==</text:span> <text:span text:style-name="highlight_nu0">37</text:span> <text:span text:style-name="highlight_kw2">or</text:span> nLastChar <text:span text:style-name="highlight_sy0">==</text:span> <text:span text:style-name="highlight_nu0">60</text:span> <text:span text:style-name="highlight_kw2">or</text:span> nLastChar <text:span text:style-name="highlight_sy0">==</text:span> <text:span text:style-name="highlight_nu0">63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pStart <text:span text:style-name="highlight_sy0">=</text:span> pEnd<text:line-break/><text:tab/><text:tab/><text:span text:style-name="highlight_kw1">repeat</text:span><text:line-break/><text:tab/><text:tab/><text:tab/>pStart <text:span text:style-name="highlight_sy0">=</text:span> pStart <text:span text:style-name="highlight_sy0">-</text:span> <text:span text:style-name="highlight_nu0">1</text:span><text:line-break/><text:tab/><text:tab/><text:tab/><text:span text:style-name="highlight_kw1">if</text:span> <text:span text:style-name="highlight_br0">(</text:span>editor<text:span text:style-name="highlight_sy0">.</text:span>CharAt<text:span text:style-name="highlight_br0">[</text:span>pStart<text:span text:style-name="highlight_br0">]</text:span> <text:span text:style-name="highlight_sy0">==</text:span> <text:span text:style-name="highlight_nu0">32</text:span><text:span text:style-name="highlight_br0">)</text:span> <text:span text:style-name="highlight_kw1">then</text:span><text:line-break/><text:tab/><text:tab/><text:tab/><text:tab/>pEnd <text:span text:style-name="highlight_sy0">=</text:span> pStart<text:line-break/><text:tab/><text:tab/><text:tab/><text:span text:style-name="highlight_kw1">end</text:span><text:line-break/><text:tab/><text:tab/><text:span text:style-name="highlight_kw1">until</text:span> editor<text:span text:style-name="highlight_sy0">.</text:span>CharAt<text:span text:style-name="highlight_br0">[</text:span>pStart<text:span text:style-name="highlight_br0">]</text:span> <text:span text:style-name="highlight_sy0">==</text:span> <text:span text:style-name="highlight_nu0">60</text:span> <text:span text:style-name="highlight_kw2">or</text:span> pStart <text:span text:style-name="highlight_sy0">==</text:span> <text:span text:style-name="highlight_nu0">0</text:span><text:line-break/><text:tab/><text:tab/><text:span text:style-name="highlight_kw1">if</text:span> editor<text:span text:style-name="highlight_sy0">.</text:span>CharAt<text:span text:style-name="highlight_br0">[</text:span>pStart <text:span text:style-name="highlight_sy0">+</text:span> <text:span text:style-name="highlight_nu0">1</text:span><text:span text:style-name="highlight_br0">]</text:span> <text:span text:style-name="highlight_sy0">==</text:span> <text:span text:style-name="highlight_nu0">47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if</text:span> pStart <text:span text:style-name="highlight_sy0">==</text:span> <text:span text:style-name="highlight_nu0">0</text:span> <text:span text:style-name="highlight_kw2">and</text:span> editor<text:span text:style-name="highlight_sy0">.</text:span>CharAt<text:span text:style-name="highlight_br0">[</text:span>pStart<text:span text:style-name="highlight_br0">]</text:span> <text:span text:style-name="highlight_sy0">~=</text:span> <text:span text:style-name="highlight_nu0">60</text:span> <text:span text:style-name="highlight_kw1">then</text:span> <text:span text:style-name="highlight_kw1">return</text:span> <text:span text:style-name="highlight_kw4">false</text:span> <text:span text:style-name="highlight_kw1">end</text:span><text:line-break/><text:tab/><text:tab/><text:span text:style-name="highlight_kw1">local</text:span> tag <text:span text:style-name="highlight_sy0">=</text:span> editor<text:span text:style-name="highlight_sy0">:</text:span>textrange<text:span text:style-name="highlight_br0">(</text:span>pStart <text:span text:style-name="highlight_sy0">+</text:span> <text:span text:style-name="highlight_nu0">1</text:span><text:span text:style-name="highlight_sy0">,</text:span> pEnd<text:span text:style-name="highlight_br0">)</text:span><text:line-break/><text:tab/><text:tab/><text:span text:style-name="highlight_kw1">if</text:span> tag <text:span text:style-name="highlight_sy0">~=</text:span> <text:span text:style-name="highlight_st0">"br"</text:span> <text:span text:style-name="highlight_kw2">and</text:span> tag <text:span text:style-name="highlight_sy0">~=</text:span> <text:span text:style-name="highlight_st0">"meta"</text:span> <text:span text:style-name="highlight_kw2">and</text:span> tag <text:span text:style-name="highlight_sy0">~=</text:span><text:span text:style-name="highlight_st0">"hr"</text:span> <text:span text:style-name="highlight_kw2">and</text:span> tag <text:span text:style-name="highlight_sy0">~=</text:span> <text:span text:style-name="highlight_st0">"link"</text:span> <text:span text:style-name="highlight_kw2">and</text:span> tag <text:span text:style-name="highlight_sy0">~=</text:span> <text:span text:style-name="highlight_st0">"img"</text:span> <text:span text:style-name="highlight_kw1">then</text:span><text:line-break/><text:tab/><text:tab/><text:tab/>editor<text:span text:style-name="highlight_sy0">:</text:span>InsertText<text:span text:style-name="highlight_br0">(</text:span>editor<text:span text:style-name="highlight_sy0">.</text:span>CurrentPos<text:span text:style-name="highlight_sy0">,</text:span> <text:span text:style-name="highlight_st0">"&lt;/"</text:span> <text:span text:style-name="highlight_sy0">..</text:span> tag <text:span text:style-name="highlight_sy0">..</text:span> <text:span text:style-name="highlight_st0">"&gt;"</text:span><text:span text:style-name="highlight_br0">)</text:span><text:line-break/><text:tab/><text:tab/><text:span text:style-name="highlight_kw1">end</text:span><text:line-break/><text:tab/><text:span text:style-name="highlight_kw1">end</text:span><text:line-break/> <text:line-break/><text:tab/><text:span text:style-name="highlight_co1">-- attribute quotes</text:span><text:line-break/><text:tab/><text:span text:style-name="highlight_kw1">if</text:span> c <text:span text:style-name="highlight_sy0">==</text:span> <text:span text:style-name="highlight_st0">"="</text:span> <text:span text:style-name="highlight_kw1">then</text:span><text:line-break/><text:tab/><text:tab/><text:span text:style-name="highlight_kw1">local</text:span> nStyle <text:span text:style-name="highlight_sy0">=</text:span> editor<text:span text:style-name="highlight_sy0">.</text:span>StyleAt<text:span text:style-name="highlight_br0">[</text:span>editor<text:span text:style-name="highlight_sy0">.</text:span>CurrentPos <text:span text:style-name="highlight_sy0">-</text:span> <text:span text:style-name="highlight_nu0">2</text:span><text:span text:style-name="highlight_br0">]</text:span><text:line-break/><text:tab/><text:tab/><text:span text:style-name="highlight_kw1">if</text:span> nStyle <text:span text:style-name="highlight_sy0">==</text:span> <text:span text:style-name="highlight_nu0">3</text:span> <text:span text:style-name="highlight_kw2">or</text:span> nStyle <text:span text:style-name="highlight_sy0">==</text:span> <text:span text:style-name="highlight_nu0">4</text:span> <text:span text:style-name="highlight_kw1">then</text:span><text:line-break/><text:tab/><text:tab/><text:tab/>editor<text:span text:style-name="highlight_sy0">:</text:span>InsertText<text:span text:style-name="highlight_br0">(</text:span>editor<text:span text:style-name="highlight_sy0">.</text:span>CurrentPos<text:span text:style-name="highlight_sy0">,</text:span> <text:span text:style-name="highlight_st0">"<text:span text:style-name="highlight_es1">\"</text:span><text:span text:style-name="highlight_es1">\"</text:span>"</text:span><text:span text:style-name="highlight_br0">)</text:span><text:line-break/><text:tab/><text:tab/><text:tab/>editor<text:span text:style-name="highlight_sy0">:</text:span>GotoPos<text:span text:style-name="highlight_br0">(</text:span>editor<text:span text:style-name="highlight_sy0">.</text:span>CurrentPos <text:span text:style-name="highlight_sy0">+</text:span> <text:span text:style-name="highlight_nu0">1</text:span><text:span text:style-name="highlight_br0">)</text:span><text:line-break/><text:tab/><text:tab/><text:span text:style-name="highlight_kw1">end</text:span><text:line-break/><text:tab/><text:span text:style-name="highlight_kw1">end</text:span><text:line-break/> <text:line-break/><text:tab/><text:span text:style-name="highlight_kw1">return</text:span> <text:span text:style-name="highlight_kw4">false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lua-users.org/wiki/SciteScripts" text:style-name="Internet_20_link" text:visited-style-name="Visited_20_Internet_20_Link">http://lua-users.org/wiki/Scite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scite</dc:title>
  </office:meta>
</office:document-meta>
</file>