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eclipse"/><text:bookmark-start text:name="__RefHeading___eclipse_1"/><text:bookmark-start text:name="eclipse"/>Eclipse<text:bookmark-end text:name="__RefHeading___eclipse_1"/><text:bookmark-end text:name="eclip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, platformfüggetlen integrált programozói környezet.
Kódbázisa a IBM VisualAge-en alapszik. Kiterjesztésekkel a Java mellett
többféle programozási nyelvet támogat, mint C, C++, C#, D, Perl, PHP stb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öltsük le a telepítőt a webhelyről:</text:p>
      <text:list text:style-name="List_20_1" text:continue-numbering="false">
        <text:list-item>
          <text:p text:style-name="LastListParagraph_List_20_1_Content_First"> <text:a xlink:type="simple" xlink:href="http://www.eclipse.org" text:style-name="Internet_20_link" text:visited-style-name="Visited_20_Internet_20_Link">http://www.eclipse.org</text:a></text:p>
        </text:list-item>
      </text:list>
      <text:h text:style-name="Heading_20_2" text:outline-level="2"><text:bookmark-start text:name="__RefHeading___licenc_4"/><text:bookmark-start text:name="licenc"/>Licenc<text:bookmark-end text:name="__RefHeading___licenc_4"/><text:bookmark-end text:name="licenc"/></text:h>
      <text:p text:style-name="Text_20_body">Az Eclipse-t az Eclipse Public License (EPL) alatt terjesztik.
Bár szabad szoftver, nem kompatibilis a GNU General Public License-el.</text:p>
      <text:h text:style-name="Heading_20_2" text:outline-level="2"><text:bookmark-start text:name="__RefHeading___uj_projekt_keszitese_5"/><text:bookmark-start text:name="uj_projekt_keszitese"/>Új projekt készítése<text:bookmark-end text:name="__RefHeading___uj_projekt_keszitese_5"/><text:bookmark-end text:name="uj_projekt_keszitese"/></text:h>
      <text:p text:style-name="Preformatted_20_Text">File -&gt; New -&gt; Project...</text:p>
      <text:p text:style-name="Text_20_body">Az előugró ablakban, válasszuk:</text:p>
      <text:p text:style-name="Preformatted_20_Text">Java -&gt; Java Project</text:p>
      <text:p text:style-name="Text_20_body">Majd a következő gomb:</text:p>
      <text:p text:style-name="Preformatted_20_Text">Next &gt;</text:p>
      <text:p text:style-name="Text_20_body">Az újabb ablakban adjuk meg a projekt nevét, majd úrja „Next” gomb.</text:p>
      <text:p text:style-name="Text_20_body">Az újabb ablakban „Finish”.</text:p>
      <text:p text:style-name="Text_20_body">Most készítenünk kell egy csomagot. </text:p>
      <text:p text:style-name="Preformatted_20_Text">File -&gt; New -&gt; Package</text:p>
      <text:p text:style-name="Text_20_body">A neve lehet például:</text:p>
      <text:p text:style-name="Preformatted_20_Text">Program01</text:p>
      <text:p text:style-name="Text_20_body">Végül készítenünk kell egy osztályt. </text:p>
      <text:p text:style-name="Text_20_body">Ehhez:</text:p>
      <text:p text:style-name="Preformatted_20_Text">File -&gt; New -&gt; Class</text:p>
      <text:p text:style-name="Text_20_body">Az előugró ablakban írjuk be az osztály nevét. Például:</text:p>
      <text:p text:style-name="Preformatted_20_Text">Program01</text:p>
      <text:p text:style-name="Text_20_body">Ügyeljünk arra, hogy az osztály az előbb létrehozott csomagban jöjjön létre.</text:p>
      <text:p text:style-name="Text_20_body">Keressük meg a következő részt:</text:p>
      <text:p text:style-name="Preformatted_20_Text">Which method stubs would you like to create?</text:p>
      <text:p text:style-name="Text_20_body">Alatta az első jelölő négyzet:</text:p>
      <text:p text:style-name="Preformatted_20_Text">public static void main(String[] args)</text:p>
      <text:p text:style-name="Text_20_body">Pipáljuk ki a jelölőnégyzetet.</text:p>
      <text:h text:style-name="Heading_20_2" text:outline-level="2"><text:bookmark-start text:name="__RefHeading___gyorsbillentyuk_6"/><text:bookmark-start text:name="gyorsbillentyuk"/>Gyorsbillentyűk<text:bookmark-end text:name="__RefHeading___gyorsbillentyuk_6"/><text:bookmark-end text:name="gyorsbillentyu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illentyű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Ctrl + Szóköz  </text:p>
          </table:table-cell>
          <table:table-cell office:value-type="string" table:style-name="tablecell">
            <text:p text:style-name="tablealignleft"> rövidítés kiegészítés; importálás  </text:p>
          </table:table-cell>
        </table:table-row>
        <table:table-row>
          <table:table-cell office:value-type="string" table:style-name="tablecell">
            <text:p text:style-name="tablealigncenter">  Ctrl + F11  </text:p>
          </table:table-cell>
          <table:table-cell office:value-type="string" table:style-name="tablecell">
            <text:p text:style-name="tablealigncenter">  futtatás 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center">  debug indítás  </text:p>
          </table:table-cell>
        </table:table-row>
        <table:table-row>
          <table:table-cell office:value-type="string" table:style-name="tablecell">
            <text:p text:style-name="tablealigncenter">  Ctrl + Shift + l  </text:p>
          </table:table-cell>
          <table:table-cell office:value-type="string" table:style-name="tablecell">
            <text:p text:style-name="tablealigncenter">  gyorsbillentyűk megjelenítése  </text:p>
          </table:table-cell>
        </table:table-row>
        <table:table-row>
          <table:table-cell office:value-type="string" table:style-name="tablecell">
            <text:p text:style-name="tablealigncenter">  Ctrl + Alt + numLock_fel/numLock_le  </text:p>
          </table:table-cell>
          <table:table-cell office:value-type="string" table:style-name="tablecell">
            <text:p text:style-name="tablealigncenter">  sor duplázása  </text:p>
          </table:table-cell>
        </table:table-row>
        <table:table-row>
          <table:table-cell office:value-type="string" table:style-name="tablecell">
            <text:p text:style-name="tablealigncenter">  Ctrl + Shift + F  </text:p>
          </table:table-cell>
          <table:table-cell office:value-type="string" table:style-name="tablecell">
            <text:p text:style-name="tablealignleft"> kódformázás  </text:p>
          </table:table-cell>
        </table:table-row>
      </table:table>
      <text:h text:style-name="Heading_20_2" text:outline-level="2"><text:bookmark-start text:name="__RefHeading___roeviditesek_7"/><text:bookmark-start text:name="roeviditesek"/>Rövidítések<text:bookmark-end text:name="__RefHeading___roeviditesek_7"/><text:bookmark-end text:name="roeviditesek"/></text:h>
      <text:p text:style-name="Text_20_body">A rövidítés beírása után nyomjunk: Ctrl + Szóköz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Rövidí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left"> új objektum példányosítása  </text:p>
          </table:table-cell>
        </table:table-row>
      </table:table>
      <text:h text:style-name="Heading_20_2" text:outline-level="2"><text:bookmark-start text:name="__RefHeading___junit_teszt_8"/><text:bookmark-start text:name="junit_teszt"/>JUnit teszt<text:bookmark-end text:name="__RefHeading___junit_teszt_8"/><text:bookmark-end text:name="junit_teszt"/></text:h>
      <text:p text:style-name="Text_20_body">Baloldalon a „Project Explorer”-ben válasszuk ki a csomagunkat.</text:p>
      <text:p text:style-name="Text_20_body">Ezek után:</text:p>
      <text:p text:style-name="Preformatted_20_Text">File -&gt; New -&gt; Other...</text:p>
      <text:p text:style-name="Text_20_body">Vagy:</text:p>
      <text:p text:style-name="Preformatted_20_Text">Ctrl+N</text:p>
      <text:p text:style-name="Text_20_body">Az előugró ablakban válasszuk a következőt:</text:p>
      <text:p text:style-name="Preformatted_20_Text">JUnit</text:p>
      <text:p text:style-name="Text_20_body">Válasszuk:</text:p>
      <text:p text:style-name="Preformatted_20_Text">JUnit Test Case</text:p>
      <text:p text:style-name="Text_20_body">Az előugró ablakban érdemes kiválasztani a 4-es verziót (felül).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ujratelepitesi_problema_10"/><text:bookmark-start text:name="ujratelepitesi_problema"/>Újratelepítési probléma<text:bookmark-end text:name="__RefHeading___ujratelepitesi_problema_10"/><text:bookmark-end text:name="ujratelepitesi_problema"/></text:h>
      <text:p text:style-name="Text_20_body">Ha korábban már telepítve volt a Debian rendszeren az Eclipse,
előfordulhat, hogy új projekt esetén nem kínálja fel a Java, HTML stb. 
projektet. Ehhez megoldás, ha töröljük a telepített csomagot,
majd a felhasználó beállításait, majd újra telepítjük.</text:p>
      <text:p text:style-name="Preformatted_20_Text">apt update &amp;&amp; apt upgrade<text:line-break/>apt purge eclipse<text:line-break/>rm -r ~/.eclipse<text:line-break/>apt install eclipse</text:p>
      <text:h text:style-name="Heading_20_3" text:outline-level="3"><text:bookmark-start text:name="__RefHeading___nem_indul_az_eclipse_11"/><text:bookmark-start text:name="nem_indul_az_eclipse"/>Nem indul az Eclipse<text:bookmark-end text:name="__RefHeading___nem_indul_az_eclipse_11"/><text:bookmark-end text:name="nem_indul_az_eclipse"/></text:h>
      <text:p text:style-name="Text_20_body">Az első indításkor az Eclipse mindig rákérdez milyen munkakönyvtárat (workspace)
szeretnénk használni. Alapértelmezetten a ~/workspace könyvtárat kínálja fel.
Ha ez a könyvtár már létezik, az Eclipse indulása leáll. Ezért töröljük a könyvtárat.</text:p>
      <text:h text:style-name="Heading_20_3" text:outline-level="3"><text:bookmark-start text:name="__RefHeading___junit_4.x_12"/><text:bookmark-start text:name="junit_4.x"/>JUnit 4.x<text:bookmark-end text:name="__RefHeading___junit_4.x_12"/><text:bookmark-end text:name="junit_4.x"/></text:h>
      <text:p text:style-name="Text_20_body">Az Eclipse a JUnitnak csak a 3.x verzióját ismeri. 
A 4.x-es verziót fel kell venni a könyvtárak közzé.</text:p>
      <text:p text:style-name="Text_20_body">A projekt nevén jobb egér gomb, „Properties”. </text:p>
      <text:p text:style-name="Preformatted_20_Text">Java Build Path -&gt; Libraries -&gt; Add External JARs</text:p>
      <text:p text:style-name="Text_20_body">Tallózzuk ki a JAR fájlt:</text:p>
      <text:p text:style-name="Preformatted_20_Text">/usr/share/java/junit4.jar</text:p>
      <text:p text:style-name="Text_20_body">Vagy globálisan minden az Eclipse számára:</text:p>
      <text:p text:style-name="Preformatted_20_Text">Windows -&gt; Preferences -&gt; <text:line-break/>Java -&gt; Build Path -&gt; Class Path Variales</text:p>
      <text:p text:style-name="Text_20_body">Itt felvehetünk egy új változót, aminek lehet a neve JUnit4, az értéke
pedig a fenti útvonal.</text:p>
      <text:h text:style-name="Heading_20_3" text:outline-level="3"><text:bookmark-start text:name="__RefHeading___junit_4.x_es_a_java_verzio_13"/><text:bookmark-start text:name="junit_4.x_es_a_java_verzio"/>JUnit 4.x és a Java verzió<text:bookmark-end text:name="__RefHeading___junit_4.x_es_a_java_verzio_13"/><text:bookmark-end text:name="junit_4.x_es_a_java_verzio"/></text:h>
      <text:p text:style-name="Text_20_body">A JUnit alapértelmezetten 1.3-as Java verzióra fordít. 
Így azonban nem használható a statikus importálás, ami
szükséges a JUnit 4.x-hez. Ezért át kell állítani, minimum 1.5-re.</text:p>
      <text:p text:style-name="Text_20_body">A megoldáshoz:</text:p>
      <text:list text:style-name="List_20_1" text:continue-numbering="false">
        <text:list-item>
          <text:p text:style-name="LastListParagraph_List_20_1_Content_First"> jobb egér gomb a projekt nevén: Properties</text:p>
        </text:list-item>
      </text:list>
      <text:p text:style-name="Text_20_body">Baloldalon kattintsunk:</text:p>
      <text:p text:style-name="Preformatted_20_Text">Java Compiler</text:p>
      <text:p text:style-name="Text_20_body">Válasszuk:</text:p>
      <text:p text:style-name="Preformatted_20_Text">Compiler compliance level:</text:p>
      <text:p text:style-name="Text_20_body">A legördülő listadobozból válasszuk ki a nagyobb verziót, pl.:</text:p>
      <text:p text:style-name="Preformatted_20_Text">1.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eclipse</dc:title>
  </office:meta>
</office:document-meta>
</file>