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programok" text:style-name="Internet_20_link" text:visited-style-name="Visited_20_Internet_20_Link">&lt; Programok</text:a></text:p>
      <text:h text:style-name="Heading_20_1" text:outline-level="1"><text:bookmark text:name="oktatas:programozas:programok:codeblocks"/><text:bookmark-start text:name="__RefHeading___codeblocks_1"/><text:bookmark-start text:name="codeblocks"/>CodeBlocks<text:bookmark-end text:name="__RefHeading___codeblocks_1"/><text:bookmark-end text:name="codeblocks"/></text:h>
      <text:list text:style-name="List_20_1" text:continue-numbering="false">
        <text:list-item>
          <text:p text:style-name="List_20_1_Content_First"> <text:a xlink:type="simple" xlink:href="https://szit.hu/doku.php?id=oktatas:programozas:programok:codeblocks:codeblocks" text:style-name="Internet_20_link" text:visited-style-name="Visited_20_Internet_20_Link">CodeBlocks</text:a></text:p>
        </text:list-item>
        <text:list-item>
          <text:p text:style-name="List_20_1_Content"> <text:a xlink:type="simple" xlink:href="https://szit.hu/doku.php?id=oktatas:programozas:programok:codeblocks:codeblocks_es_wxwidgets" text:style-name="Internet_20_link" text:visited-style-name="Visited_20_Internet_20_Link">CodeBlocks és wxWidgets</text:a></text:p>
        </text:list-item>
        <text:list-item>
          <text:p text:style-name="List_20_1_Content_Last"> <text:a xlink:type="simple" xlink:href="https://szit.hu/doku.php?id=oktatas:programozas:programok:codeblocks:codeblocks_es_glut" text:style-name="Internet_20_link" text:visited-style-name="Visited_20_Internet_20_Link">CodeBlocks és glu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rogramok:codeblocks</dc:title>
  </office:meta>
</office:document-meta>
</file>