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teszt"/><text:bookmark-start text:name="__RefHeading___perl_teszt_1"/><text:bookmark-start text:name="perl_teszt"/>Perl teszt<text:bookmark-end text:name="__RefHeading___perl_teszt_1"/><text:bookmark-end text:name="perl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gysegtesztekrol_2"/><text:bookmark-start text:name="az_egysegtesztekrol"/>Az egységtesztekről<text:bookmark-end text:name="__RefHeading___az_egysegtesztekrol_2"/><text:bookmark-end text:name="az_egysegtesztekrol"/></text:h>
      <text:p text:style-name="Text_20_body">Az egységtesztekkel függvényeket, modulokat, utasítások
sikeres vagy sikertelen végrehajtását tesztelünk. 
Azt vizsgáljuk, hogy a kívánt eredményt adja-e az adott
függvény, vagy éppen adott modul be van-e töltve, 
adott változó a kívánt értéket tartalmazza. </text:p>
      <text:p text:style-name="Text_20_body">A teszteléshez többféle Modul áll rendelkezésre. 
Ha egy modul függvényeit teszteljük, azt egy külön programban
célszerű megtenni. Így függetlenül fejlődhet a teszt és az
ipari kód. </text:p>
      <text:h text:style-name="Heading_20_2" text:outline-level="2"><text:bookmark-start text:name="__RefHeading___tesztmodulok_3"/><text:bookmark-start text:name="tesztmodulok"/>Tesztmodulok<text:bookmark-end text:name="__RefHeading___tesztmodulok_3"/><text:bookmark-end text:name="tesztmodulok"/></text:h>
      <text:list text:style-name="List_20_1" text:continue-numbering="false">
        <text:list-item>
          <text:p text:style-name="List_20_1_Content_First"> <text:a xlink:type="simple" xlink:href="http://search.cpan.org/~exodist/Test-Exception-0.40/lib/Test/Exception.pm" text:style-name="Internet_20_link" text:visited-style-name="Visited_20_Internet_20_Link">Test::Exception</text:a></text:p>
        </text:list-item>
        <text:list-item>
          <text:p text:style-name="List_20_1_Content"> <text:a xlink:type="simple" xlink:href="http://search.cpan.org/~exodist/Test-Simple-1.001014/lib/Test/Simple.pm" text:style-name="Internet_20_link" text:visited-style-name="Visited_20_Internet_20_Link">Test::Simple</text:a></text:p>
        </text:list-item>
        <text:list-item>
          <text:p text:style-name="List_20_1_Content_Last"> <text:a xlink:type="simple" xlink:href="http://search.cpan.org/~exodist/Test-Simple-1.001014/lib/Test/More.pm" text:style-name="Internet_20_link" text:visited-style-name="Visited_20_Internet_20_Link">Test::More</text:a></text:p>
        </text:list-item>
      </text:list>
      <text:h text:style-name="Heading_20_2" text:outline-level="2"><text:bookmark-start text:name="__RefHeading___a_testmore_4"/><text:bookmark-start text:name="a_testmore"/>A Test::More<text:bookmark-end text:name="__RefHeading___a_testmore_4"/><text:bookmark-end text:name="a_testmore"/></text:h>
      <text:p text:style-name="Text_20_body">A use deklarációnál megtervezhetjük hány darab tesztet
szeretnénk írni.</text:p>
      <text:p text:style-name="Preformatted_20_Text">use Test::More tests =&gt; 15;</text:p>
      <text:p text:style-name="Text_20_body">Ha szeretnénk átugrani teszteket:</text:p>
      <text:p text:style-name="Preformatted_20_Text">use Test::More<text:s text:c="2"/>skip_all =&gt; $skip_reason;</text:p>
      <text:p text:style-name="Text_20_body">A tervezett tesztek száma, később is megadható:</text:p>
      <text:p text:style-name="Preformatted_20_Text">use Test::More;<text:line-break/>done_testing( 5 );</text:p>
      <text:p text:style-name="Text_20_body">A plan() függvény is használható:</text:p>
      <text:p text:style-name="Preformatted_20_Text">use Test::More;<text:line-break/>plan tests =&gt; 5;</text:p>
      <text:p text:style-name="Text_20_body">A tesztek mindig kiírják, hogy „ok” vagy „not ok” egy teszt.
Ez után a teszt sorszámát írja képernyőre:</text:p>
      <text:p text:style-name="Preformatted_20_Text">ok 3<text:line-break/>not ok 4<text:line-break/>ok 5</text:p>
      <text:p text:style-name="Text_20_body">A teszteket el is nevezhetjük</text:p>
      <text:p text:style-name="Preformatted_20_Text">1..5<text:line-break/>ok 1 - require Haromszog;<text:line-break/>ok 2 - területszámítás<text:line-break/>ok 3 - területszámítás<text:line-break/>ok 4 - kerületszámítás<text:line-break/>ok 5 - kerületszámítás</text:p>
      <text:p text:style-name="Preformatted_20_Text">$kerulet = 0;<text:line-break/>ok( $kerulet &gt; 0, "Az alap nagyobb mint 0 vizsgálat");</text:p>
      <text:p text:style-name="Text_20_body">Ha az eredmény csak 105 lehet:</text:p>
      <text:p text:style-name="Preformatted_20_Text">is( szamitKerulet(30, 35, 40), 105, "kerületszámítás vizsgálat" );</text:p>
      <text:p text:style-name="Text_20_body">Ha az eredmény nem lehet 0:</text:p>
      <text:p text:style-name="Preformatted_20_Text">isnt( szamitKerulet(30, 35, 40), 0, "kerületszámítás" );</text:p>
      <text:p text:style-name="Text_20_body">Szabályos kifejezés használata:</text:p>
      <text:p text:style-name="Preformatted_20_Text">like($nev, qr/Nagy/, "Nagy vezetéknév vizsgálata");</text:p>
      <text:p text:style-name="Text_20_body">Azokat keressük, akik nem Nagyok:</text:p>
      <text:p text:style-name="Preformatted_20_Text">unlike($nev, qr/Nagy/, "Nem Nagy vezetéknevüek vizsgálata");</text:p>
      <text:p text:style-name="Text_20_body">Két érték összehasonlítása:</text:p>
      <text:p text:style-name="Preformatted_20_Text">cmp_ok( $amitKaptam, $ezKelleneLegyen, $elvartErtek, $tesztNev );</text:p>
      <text:p text:style-name="Text_20_body">Egy adott modul, azon belül, egy adott függvény elérhető?</text:p>
      <text:p text:style-name="Preformatted_20_Text">can_ok(Haromszog, "szamitKerulet");</text:p>
      <text:p text:style-name="Text_20_body">Metódusok tömbjét is vizsgálhatju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@metodusok</text:span> <text:span text:style-name="highlight_sy0">=</text:span> <text:span text:style-name="highlight_br0">(</text:span><text:span text:style-name="highlight_st0">"szamitKerulet"</text:span><text:span text:style-name="highlight_sy0">,</text:span> <text:span text:style-name="highlight_st0">"szamitTerulet"</text:span><text:span text:style-name="highlight_br0">)</text:span><text:span text:style-name="highlight_sy0">;</text:span><text:line-break/><text:span text:style-name="highlight_kw1">foreach</text:span> <text:span text:style-name="highlight_kw1">my</text:span> <text:span text:style-name="highlight_re0">$metodus</text:span> <text:span text:style-name="highlight_br0">(</text:span><text:span text:style-name="highlight_re0">@metodusok</text:span><text:span text:style-name="highlight_br0">)</text:span> <text:span text:style-name="highlight_br0">{</text:span><text:line-break/><text:s text:c="4"/>can_ok<text:span text:style-name="highlight_br0">(</text:span><text:span text:style-name="highlight_st_h">'Haromszog'</text:span><text:span text:style-name="highlight_sy0">,</text:span> <text:span text:style-name="highlight_re0">$metodus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Haromszog<text:span text:style-name="highlight_sy0">;</text:span><text:line-break/> <text:line-break/><text:span text:style-name="highlight_kw2">use</text:span> Exporter<text:span text:style-name="highlight_sy0">;</text:span><text:line-break/><text:span text:style-name="highlight_kw2">use</text:span> vars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VERSION</text:span> <text:span text:style-name="highlight_re0">@ISA</text:span> <text:span text:style-name="highlight_re0">@EXPORT</text:span><text:span text:style-name="highlight_br0">)</text:span><text:span text:style-name="highlight_sy0">;</text:span><text:line-break/> <text:line-break/><text:span text:style-name="highlight_re0">$VERSION</text:span> <text:tab/><text:span text:style-name="highlight_sy0">=</text:span> <text:span text:style-name="highlight_st_h">'1.00'</text:span><text:span text:style-name="highlight_sy0">;</text:span><text:line-break/><text:span text:style-name="highlight_re0">@ISA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Exporter<text:span text:style-name="highlight_br0">)</text:span><text:span text:style-name="highlight_sy0">;</text:span><text:line-break/><text:span text:style-name="highlight_re0">@EXPORT</text:span><text:tab/><text:tab/>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szamitTerulet szamitKerulet<text:span text:style-name="highlight_br0">)</text:span><text:span text:style-name="highlight_sy0">;</text:span><text:line-break/> <text:line-break/><text:span text:style-name="highlight_kw2">sub</text:span> szamitTerulet <text:span text:style-name="highlight_br0">{</text:span><text:line-break/><text:tab/>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sy0">=</text:span> <text:span text:style-name="highlight_co5">@_</text:span><text:span text:style-name="highlight_sy0">;</text:span><text:line-break/><text:tab/><text:span text:style-name="highlight_re0">$terulet</text:span> <text:span text:style-name="highlight_sy0">=</text:span> <text:span text:style-name="highlight_br0">(</text:span><text:span text:style-name="highlight_re0">$alap</text:span> <text:span text:style-name="highlight_sy0">*</text:span> <text:span text:style-name="highlight_re0">$magassag</text:span><text:span text:style-name="highlight_br0">)</text:span> <text:span text:style-name="highlight_sy0">/</text:span> <text:span text:style-name="highlight_nu0">2.0</text:span><text:span text:style-name="highlight_sy0">;</text:span><text:tab/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terulet</text:span><text:span text:style-name="highlight_sy0">;</text:span><text:line-break/><text:span text:style-name="highlight_br0">}</text:span><text:line-break/> <text:line-break/><text:span text:style-name="highlight_kw2">sub</text:span> szamitKerulet <text:span text:style-name="highlight_br0">{</text:span><text:line-break/><text:tab/><text:span text:style-name="highlight_br0">(</text:span><text:span text:style-name="highlight_re0">$a</text:span><text:span text:style-name="highlight_sy0">,</text:span> <text:span text:style-name="highlight_re0">$b</text:span><text:span text:style-name="highlight_sy0">,</text:span> <text:span text:style-name="highlight_re0">$c</text:span><text:span text:style-name="highlight_br0">)</text:span> <text:span text:style-name="highlight_sy0">=</text:span> <text:span text:style-name="highlight_co5">@_</text:span><text:span text:style-name="highlight_sy0">;</text:span><text:line-break/><text:tab/><text:span text:style-name="highlight_re0">$kerulet</text:span> <text:span text:style-name="highlight_sy0">=</text:span> <text:span text:style-name="highlight_re0">$a</text:span> <text:span text:style-name="highlight_sy0">+</text:span> <text:span text:style-name="highlight_re0">$b</text:span> <text:span text:style-name="highlight_sy0">+</text:span> <text:span text:style-name="highlight_re0">$c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kerulet</text:span><text:span text:style-name="highlight_sy0">;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Haromszog<text:span text:style-name="highlight_sy0">;</text:span><text:line-break/> <text:line-break/><text:span text:style-name="highlight_kw2">use</text:span> Test<text:span text:style-name="highlight_sy0">::</text:span><text:span text:style-name="highlight_me2">More</text:span> tests <text:span text:style-name="highlight_sy0">=&gt;</text:span> <text:span text:style-name="highlight_nu0">5</text:span><text:span text:style-name="highlight_sy0">;</text:span><text:line-break/> <text:line-break/>require_ok<text:span text:style-name="highlight_br0">(</text:span> <text:span text:style-name="highlight_st_h">'Haromszog'</text:span> <text:span text:style-name="highlight_br0">)</text:span><text:span text:style-name="highlight_sy0">;</text:span><text:line-break/> <text:line-break/>is<text:span text:style-name="highlight_br0">(</text:span> szamitTerulet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525</text:span><text:span text:style-name="highlight_sy0">,</text:span> <text:span text:style-name="highlight_st0">"területszámítás"</text:span> <text:span text:style-name="highlight_br0">)</text:span><text:span text:style-name="highlight_sy0">;</text:span><text:line-break/>is<text:span text:style-name="highlight_br0">(</text:span> szamitTerulet<text:span text:style-name="highlight_br0">(</text:span><text:span text:style-name="highlight_nu0">130</text:span><text:span text:style-name="highlight_sy0">,</text:span> <text:span text:style-name="highlight_nu0">140</text:span><text:span text:style-name="highlight_br0">)</text:span><text:span text:style-name="highlight_sy0">,</text:span> <text:span text:style-name="highlight_nu0">9100</text:span><text:span text:style-name="highlight_sy0">,</text:span> <text:span text:style-name="highlight_st0">"területszámítás"</text:span> <text:span text:style-name="highlight_br0">)</text:span><text:span text:style-name="highlight_sy0">;</text:span><text:line-break/>is<text:span text:style-name="highlight_br0">(</text:span> szamitKerulet<text:span text:style-name="highlight_br0">(</text:span><text:span text:style-name="highlight_nu0">30</text:span><text:span text:style-name="highlight_sy0">,</text:span> <text:span text:style-name="highlight_nu0">35</text:span><text:span text:style-name="highlight_sy0">,</text:span> <text:span text:style-name="highlight_nu0">40</text:span><text:span text:style-name="highlight_br0">)</text:span><text:span text:style-name="highlight_sy0">,</text:span> <text:span text:style-name="highlight_nu0">105</text:span><text:span text:style-name="highlight_sy0">,</text:span> <text:span text:style-name="highlight_st0">"kerületszámítás"</text:span> <text:span text:style-name="highlight_br0">)</text:span><text:span text:style-name="highlight_sy0">;</text:span><text:line-break/>is<text:span text:style-name="highlight_br0">(</text:span> szamitKerulet<text:span text:style-name="highlight_br0">(</text:span><text:span text:style-name="highlight_nu0">130</text:span><text:span text:style-name="highlight_sy0">,</text:span> <text:span text:style-name="highlight_nu0">140</text:span><text:span text:style-name="highlight_sy0">,</text:span> <text:span text:style-name="highlight_nu0">150</text:span><text:span text:style-name="highlight_br0">)</text:span><text:span text:style-name="highlight_sy0">,</text:span> <text:span text:style-name="highlight_nu0">420</text:span><text:span text:style-name="highlight_sy0">,</text:span> <text:span text:style-name="highlight_st0">"kerületszámítás"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testmore_folytatasa_5"/><text:bookmark-start text:name="a_testmore_folytatasa"/>A Test::More folytatása<text:bookmark-end text:name="__RefHeading___a_testmore_folytatasa_5"/><text:bookmark-end text:name="a_testmore_folytatasa"/></text:h>
      <text:h text:style-name="Heading_20_3" text:outline-level="3"><text:bookmark-start text:name="__RefHeading___isa_ok_6"/><text:bookmark-start text:name="isa_ok"/>isa_ok()<text:bookmark-end text:name="__RefHeading___isa_ok_6"/><text:bookmark-end text:name="isa_ok"/></text:h>
      <text:p text:style-name="Text_20_body">Megvizsgálhatjuk, hogy adott objektum, adott osztályból,
van-e származtatva.</text:p>
      <text:p text:style-name="Preformatted_20_Text">isa_ok($mari, 'Mernok', "A mari objektum a Mernok osztályból");</text:p>
      <text:p text:style-name="Text_20_body">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Dolgozo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 <text:span text:style-name="highlight_re0">$clas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self</text:span> <text:span text:style-name="highlight_sy0">=</text:span> <text:span text:style-name="highlight_br0">{</text:span><text:line-break/><text:s text:c="8"/>_nev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s text:c="8"/><text:line-break/><text:s text:c="8"/>_szul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8"/>_fizetes <text:span text:style-name="highlight_sy0">=&gt;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,</text:span><text:line-break/><text:s text:c="4"/><text:span text:style-name="highlight_br0">}</text:span><text:span text:style-name="highlight_sy0">;</text:span>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lekerNev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nev<text:span text:style-name="highlight_br0">}</text:span><text:span text:style-name="highlight_sy0">;</text:span><text:line-break/><text:span text:style-name="highlight_br0">}</text:span><text:line-break/> <text:line-break/><text:span text:style-name="highlight_kw2">sub</text:span> beallitNev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nev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nev<text:span text:style-name="highlight_br0">}</text:span> <text:span text:style-name="highlight_sy0">=</text:span> <text:span text:style-name="highlight_re0">$nev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nev</text:span><text:span text:style-name="highlight_br0">)</text:span><text:span text:style-name="highlight_sy0">;</text:span><text:line-break/><text:span text:style-name="highlight_br0">}</text:span><text:line-break/> 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ernok<text:span text:style-name="highlight_sy0">;</text:span><text:line-break/> <text:line-break/><text:span text:style-name="highlight_kw1">our</text:span> <text:span text:style-name="highlight_re0">@ISA</text:span> 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Dolgozo<text:span text:style-name="highlight_br0">)</text:span>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4"/><text:span text:style-name="highlight_kw1">my</text:span><text:span text:style-name="highlight_br0">(</text:span><text:span text:style-name="highlight_re0">$class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my</text:span> <text:span text:style-name="highlight_re0">$self</text:span> 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co5">@_</text:span><text:span text:style-name="highlight_br0">[</text:span><text:span text:style-name="highlight_nu0">1</text:span><text:span text:style-name="highlight_br0">]</text:span><text:span text:style-name="highlight_sy0">,</text:span> <text:span text:style-name="highlight_co5">@_</text:span><text:span text:style-name="highlight_br0">[</text:span><text:span text:style-name="highlight_nu0">2</text:span><text:span text:style-name="highlight_br0">]</text:span><text:span text:style-name="highlight_sy0">,</text:span> <text:span text:style-name="highlight_co5">@_</text:span>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diploma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4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re0">$self</text:span><text:span text:style-name="highlight_sy0">,</text:span> <text:span text:style-name="highlight_re0">$class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pan text:style-name="highlight_br0">}</text:span><text:line-break/> <text:line-break/><text:span text:style-name="highlight_kw2">sub</text:span> beallitDiploma <text:span text:style-name="highlight_br0">{</text:span><text:line-break/><text:s text:c="4"/><text:span text:style-name="highlight_kw1">my</text:span> <text:span text:style-name="highlight_br0">(</text:span> <text:span text:style-name="highlight_re0">$self</text:span><text:span text:style-name="highlight_sy0">,</text:span> <text:span text:style-name="highlight_re0">$diploma</text:span> 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re0">$self</text:span><text:span text:style-name="highlight_sy0">-&gt;</text:span><text:span text:style-name="highlight_br0">{</text:span>_diploma<text:span text:style-name="highlight_br0">}</text:span> <text:span text:style-name="highlight_sy0">=</text:span> <text:span text:style-name="highlight_re0">$diploma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diploma</text:span><text:span text:style-name="highlight_br0">)</text:span><text:span text:style-name="highlight_sy0">;</text:span><text:line-break/><text:span text:style-name="highlight_br0">}</text:span><text:line-break/> <text:line-break/><text:span text:style-name="highlight_kw2">sub</text:span> lekerDiploma <text:span text:style-name="highlight_br0">{</text:span><text:line-break/><text:s text:c="4"/><text:span text:style-name="highlight_kw1">my</text:span><text:span text:style-name="highlight_br0">(</text:span> 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_diploma<text:span text:style-name="highlight_br0">}</text:span><text:span text:style-name="highlight_sy0">;</text:span><text:line-break/><text:span text:style-name="highlight_br0">}</text:span><text:line-break/> <text:line-break/> <text:line-break/> <text:line-break/> <text:line-break/><text:a xlink:type="simple" xlink:href="http://perldoc.perl.org/functions/package.html" text:style-name="Internet_20_link" text:visited-style-name="Visited_20_Internet_20_Link"><text:span text:style-name="highlight_kw3">package</text:span></text:a> main<text:span text:style-name="highlight_sy0">;</text:span><text:line-break/> <text:line-break/><text:span text:style-name="highlight_kw2">use</text:span> Test<text:span text:style-name="highlight_sy0">::</text:span><text:span text:style-name="highlight_me2">More</text:span><text:span text:style-name="highlight_sy0">;</text:span><text:line-break/> <text:line-break/><text:span text:style-name="highlight_re0">$mari</text:span> <text:span text:style-name="highlight_sy0">=</text:span> <text:span text:style-name="highlight_kw2">new</text:span> Mernok<text:span text:style-name="highlight_br0">(</text:span> <text:span text:style-name="highlight_st0">"Piros Mária"</text:span><text:span text:style-name="highlight_sy0">,</text:span> <text:span text:style-name="highlight_st0">"1985-06-01"</text:span><text:span text:style-name="highlight_sy0">,</text:span> <text:span text:style-name="highlight_nu0">870000</text:span><text:span text:style-name="highlight_br0">)</text:span><text:span text:style-name="highlight_sy0">;</text:span><text:line-break/><text:span text:style-name="highlight_re0">$mari</text:span><text:span text:style-name="highlight_sy0">-&gt;</text:span><text:span text:style-name="highlight_me1">beallitDiploma</text:span><text:span text:style-name="highlight_br0">(</text:span><text:span text:style-name="highlight_st0">"ABE34224"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mari</text:span><text:span text:style-name="highlight_sy0">-&gt;</text:span><text:span text:style-name="highlight_me1">lekerNev</text:span><text:span text:style-name="highlight_br0">(</text:span><text:span text:style-name="highlight_br0">)</text:span><text:span text:style-name="highlight_sy0">.</text:span><text:span text:style-name="highlight_st0">"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iploma száma: "</text:span><text:span text:style-name="highlight_sy0">.</text:span><text:span text:style-name="highlight_re0">$mari</text:span><text:span text:style-name="highlight_sy0">-&gt;</text:span><text:span text:style-name="highlight_me1">lekerDiploma</text:span><text:span text:style-name="highlight_br0">(</text:span><text:span text:style-name="highlight_br0">)</text:span> <text:span text:style-name="highlight_sy0">.</text:span> <text:span text:style-name="highlight_st0">"<text:span text:style-name="highlight_es0">\n</text:span>"</text:span><text:span text:style-name="highlight_sy0">;</text:span><text:line-break/> <text:line-break/>isa_ok<text:span text:style-name="highlight_br0">(</text:span><text:span text:style-name="highlight_re0">$mari</text:span><text:span text:style-name="highlight_sy0">,</text:span> <text:span text:style-name="highlight_st_h">'Mernok'</text:span><text:span text:style-name="highlight_sy0">,</text:span> <text:span text:style-name="highlight_st0">"A mari objektum a Mernok osztályból"</text:span><text:span text:style-name="highlight_br0">)</text:span><text:span text:style-name="highlight_sy0">;</text:span><text:line-break/> <text:line-break/>done_testing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ew_ok_7"/><text:bookmark-start text:name="new_ok"/>new_ok()<text:bookmark-end text:name="__RefHeading___new_ok_7"/><text:bookmark-end text:name="new_ok"/></text:h>
      <text:p text:style-name="Text_20_body">A Mernok osztályból származtatás rendben?</text:p>
      <text:p text:style-name="Preformatted_20_Text">my $kati = new_ok(Mernok);</text:p>
      <text:h text:style-name="Heading_20_3" text:outline-level="3"><text:bookmark-start text:name="__RefHeading___altesztek_futtatasa_8"/><text:bookmark-start text:name="altesztek_futtatasa"/>Altesztek futtatása<text:bookmark-end text:name="__RefHeading___altesztek_futtatasa_8"/><text:bookmark-end text:name="altesztek_futta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kw2">use</text:span> Test<text:span text:style-name="highlight_sy0">::</text:span><text:span text:style-name="highlight_me2">More</text:span><text:span text:style-name="highlight_sy0">;</text:span><text:line-break/> <text:line-break/>pass<text:span text:style-name="highlight_br0">(</text:span><text:span text:style-name="highlight_st0">"Első teszt"</text:span><text:span text:style-name="highlight_br0">)</text:span><text:span text:style-name="highlight_sy0">;</text:span><text:line-break/>pass<text:span text:style-name="highlight_br0">(</text:span><text:span text:style-name="highlight_st0">"Második teszt"</text:span><text:span text:style-name="highlight_br0">)</text:span><text:span text:style-name="highlight_sy0">;</text:span><text:line-break/>subtest <text:span text:style-name="highlight_st_h">'Altesztpélda'</text:span> <text:span text:style-name="highlight_sy0">=&gt;</text:span> <text:span text:style-name="highlight_kw2">sub</text:span> <text:span text:style-name="highlight_br0">{</text:span><text:line-break/><text:tab/>plan tests <text:span text:style-name="highlight_sy0">=&gt;</text:span> <text:span text:style-name="highlight_nu0">3</text:span><text:span text:style-name="highlight_sy0">;</text:span><text:tab/><text:line-break/><text:tab/>pass<text:span text:style-name="highlight_br0">(</text:span><text:span text:style-name="highlight_st0">"Első alteszt"</text:span><text:span text:style-name="highlight_br0">)</text:span><text:span text:style-name="highlight_sy0">;</text:span><text:line-break/><text:tab/>pass<text:span text:style-name="highlight_br0">(</text:span><text:span text:style-name="highlight_st0">"Második alteszt"</text:span><text:span text:style-name="highlight_br0">)</text:span><text:span text:style-name="highlight_sy0">;</text:span><text:line-break/><text:tab/>pass<text:span text:style-name="highlight_br0">(</text:span><text:span text:style-name="highlight_st0">"Harmadik alteszt"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pass<text:span text:style-name="highlight_br0">(</text:span><text:span text:style-name="highlight_st0">"Negyedik teszt"</text:span><text:span text:style-name="highlight_br0">)</text:span><text:span text:style-name="highlight_sy0">;</text:span><text:line-break/>done_testing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pass_es_a_fail_9"/><text:bookmark-start text:name="a_pass_es_a_fail"/>A pass() és a fail()<text:bookmark-end text:name="__RefHeading___a_pass_es_a_fail_9"/><text:bookmark-end text:name="a_pass_es_a_fail"/></text:h>
      <text:p text:style-name="Text_20_body">Néha szeretnénk csak úgy hibás vagy sikeres teszteredményt viszontlátni a képernyőn.
Erre való a fail(), pass() páros. </text:p>
      <text:p text:style-name="Preformatted_20_Text">pass("Első teszt);<text:line-break/>fail("Második teszt");</text:p>
      <text:p text:style-name="Text_20_body">Ezek tulajdonképpen a ok(1) és ok(0) szinonimái. </text:p>
      <text:h text:style-name="Heading_20_3" text:outline-level="3"><text:bookmark-start text:name="__RefHeading___modulok_tesztelese_10"/><text:bookmark-start text:name="modulok_tesztelese"/>Modulok tesztelése<text:bookmark-end text:name="__RefHeading___modulok_tesztelese_10"/><text:bookmark-end text:name="modulok_tesztelese"/></text:h>
      <text:p text:style-name="Text_20_body">Szeretnénk ellenőrizni, hogy egy modul betöltődött-e. 
Erre a require_ok() és a use_ok() függvények adnak lehetősége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szükséges modul: Valami::Modul</text:span><text:line-break/>require_ok <text:span text:style-name="highlight_st0">"Valami::Modul"</text:span><text:span text:style-name="highlight_sy0">;</text:span><text:line-break/> <text:line-break/><text:span text:style-name="highlight_co1"># szükséges fájl "valami/fajl.pl";</text:span><text:line-break/>require_ok <text:span text:style-name="highlight_st0">"valami/fajl.pl"</text:span><text:span text:style-name="highlight_sy0">;</text:span></text:p>
          </table:table-cell>
        </table:table-row>
      </table:table>
      <text:p text:style-name="Text_20_body">A use_ok csak modulok tesztelésre való.</text:p>
      <text:p text:style-name="Preformatted_20_Text">BEGIN { use_ok('Valami::Modul', qw(egy ketto)) }</text:p>
      <text:p text:style-name="Preformatted_20_Text">BEGIN { use_ok('Valami::Modul')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teszt</dc:title>
  </office:meta>
</office:document-meta>
</file>