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perl_modulok"/><text:bookmark-start text:name="__RefHeading___perl_modulok_1"/><text:bookmark-start text:name="perl_modulok"/>Perl modulok<text:bookmark-end text:name="__RefHeading___perl_modulok_1"/><text:bookmark-end text:name="perl_modu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szeru_modul_2"/><text:bookmark-start text:name="egyszeru_modul"/>Egyszerű modul<text:bookmark-end text:name="__RefHeading___egyszeru_modul_2"/><text:bookmark-end text:name="egyszeru_modu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Egy<text:span text:style-name="highlight_sy0">;</text:span><text:line-break/> <text:line-break/><text:span text:style-name="highlight_kw2">sub</text:span> nevjegy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-----------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Ez valaki<text:span text:style-name="highlight_es0">\n</text:span>"</text:span><text:span text:style-name="highlight_sy0">;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span text:style-name="highlight_kw2">use</text:span> Egy<text:span text:style-name="highlight_sy0">;</text:span><text:line-break/> <text:line-break/>Egy<text:span text:style-name="highlight_sy0">::</text:span><text:span text:style-name="highlight_me2">nevjegy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ueggvenyek_exportalasa_3"/><text:bookmark-start text:name="fueggvenyek_exportalasa"/>Függvények exportálása<text:bookmark-end text:name="__RefHeading___fueggvenyek_exportalasa_3"/><text:bookmark-end text:name="fueggvenyek_exportal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Fugg<text:span text:style-name="highlight_sy0">;</text:span><text:line-break/><text:span text:style-name="highlight_kw2">use</text:span> strict<text:span text:style-name="highlight_sy0">;</text:span><text:line-break/> <text:line-break/>kiirNev<text:span text:style-name="highlight_br0">(</text:span><text:span text:style-name="highlight_br0">)</text:span><text:span text:style-name="highlight_sy0">;</text:span><text:line-break/>kiirCim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Fugg<text:span text:style-name="highlight_sy0">;</text:span><text:line-break/> <text:line-break/><text:span text:style-name="highlight_kw2">use</text:span> strict<text:span text:style-name="highlight_sy0">;</text:span><text:line-break/><text:span text:style-name="highlight_kw2">use</text:span> Exporter<text:span text:style-name="highlight_sy0">;</text:span><text:line-break/><text:span text:style-name="highlight_kw2">use</text:span> vars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VERSION</text:span> <text:span text:style-name="highlight_re0">@ISA</text:span> <text:span text:style-name="highlight_re0">@EXPORT</text:span><text:span text:style-name="highlight_br0">)</text:span><text:span text:style-name="highlight_sy0">;</text:span><text:line-break/> <text:line-break/><text:span text:style-name="highlight_re0">$VERSION</text:span> <text:tab/><text:span text:style-name="highlight_sy0">=</text:span> <text:span text:style-name="highlight_st_h">'1.00'</text:span><text:span text:style-name="highlight_sy0">;</text:span><text:line-break/><text:span text:style-name="highlight_re0">@ISA</text:span><text:tab/><text:tab/><text:span text:style-name="highlight_sy0">=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Exporter<text:span text:style-name="highlight_br0">)</text:span><text:span text:style-name="highlight_sy0">;</text:span><text:line-break/><text:span text:style-name="highlight_re0">@EXPORT</text:span><text:tab/><text:tab/><text:span text:style-name="highlight_sy0">=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kiirNev kiirCim<text:span text:style-name="highlight_br0">)</text:span><text:span text:style-name="highlight_sy0">;</text:span><text:line-break/> <text:line-break/><text:span text:style-name="highlight_kw2">sub</text:span> kiirNev<text:line-break/>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Nagy József<text:span text:style-name="highlight_es0">\n</text:span>"</text:span><text:span text:style-name="highlight_sy0">;</text:span><text:line-break/><text:span text:style-name="highlight_br0">}</text:span><text:line-break/> <text:line-break/><text:span text:style-name="highlight_kw2">sub</text:span> kiirCim<text:line-break/>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Miskolc<text:span text:style-name="highlight_es0">\n</text:span>"</text:span><text:span text:style-name="highlight_sy0">;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erl:perl_modulok</dc:title>
  </office:meta>
</office:document-meta>
</file>