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swing"/><text:bookmark-start text:name="__RefHeading___kotlin_swing_1"/><text:bookmark-start text:name="kotlin_swing"/>Kotlin Swing<text:bookmark-end text:name="__RefHeading___kotlin_swing_1"/><text:bookmark-end text:name="kotlin_sw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blak_bezarasa_3"/><text:bookmark-start text:name="ablak_bezarasa"/>Ablak bezárása<text:bookmark-end text:name="__RefHeading___ablak_bezarasa_3"/><text:bookmark-end text:name="ablak_beza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omb_4"/><text:bookmark-start text:name="gomb"/>Gomb<text:bookmark-end text:name="__RefHeading___gomb_4"/><text:bookmark-end text:name="gom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<text:span text:style-name="highlight_kw1">import</text:span> <text:span text:style-name="highlight_co2">java.awt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 <text:line-break/><text:s text:c="4"/><text:span text:style-name="highlight_kw1">val</text:span> gomb <text:span text:style-name="highlight_sy0">=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Kattints ide"</text:span><text:span text:style-name="highlight_br0">)</text:span><text:line-break/><text:s text:c="4"/>gomb.<text:span text:style-name="highlight_me1">bounds</text:span> <text:span text:style-name="highlight_sy0">=</text:span> 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<text:span text:style-name="highlight_br0">(</text:span><text:span text:style-name="highlight_nu0">20</text:span>, <text:span text:style-name="highlight_nu0">50</text:span>, <text:span text:style-name="highlight_nu0">130</text:span>, <text:span text:style-name="highlight_nu0">30</text:span><text:span text:style-name="highlight_br0">)</text:span><text:line-break/><text:s text:c="4"/>gomb.<text:span text:style-name="highlight_me1">addActionListener</text:span> <text:span text:style-name="highlight_br0">{</text:span><text:line-break/><text:s text:c="8"/>gomb.<text:span text:style-name="highlight_me1">text</text:span> <text:span text:style-name="highlight_sy0">=</text:span> <text:span text:style-name="highlight_st0">"Működik"</text:span><text:line-break/><text:s text:c="4"/><text:span text:style-name="highlight_br0">}</text:span><text:line-break/> <text:line-break/><text:s text:c="4"/>ablak.<text:span text:style-name="highlight_me1">add</text:span><text:span text:style-name="highlight_br0">(</text:span>gomb<text:span text:style-name="highlight_br0">)</text:span><text:line-break/><text:s text:c="4"/>ablak.<text:span text:style-name="highlight_me1">layout</text:span><text:span text:style-name="highlight_sy0">=</text:span><text:span text:style-name="highlight_kw2">null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osztaly_hasznalata_5"/><text:bookmark-start text:name="osztaly_hasznalata"/>Osztály használata<text:bookmark-end text:name="__RefHeading___osztaly_hasznalata_5"/><text:bookmark-end text:name="osztaly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 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lak_6"/><text:bookmark-start text:name="szalak"/>Szálak<text:bookmark-end text:name="__RefHeading___szalak_6"/><text:bookmark-end text:name="szalak"/></text:h>
      <text:p text:style-name="Text_20_body">Ha több szállal dolgozunk, akkor problémák adódhatnak,
amikor több szál nyúl ugyanahhoz a komponenshez.
Az invokeLate() metódus, várakozási sorba rakja
az ezeket a szála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swingutilities" text:style-name="Internet_20_link" text:visited-style-name="Visited_20_Internet_20_Link"><text:span text:style-name="highlight_kw3">SwingUtilities</text:span></text:a>.<text:span text:style-name="highlight_me1">invokeLater</text:span> <text:span text:style-name="highlight_br0">{</text:span> <text:line-break/><text:s text:c="8"/>ablak.<text:span text:style-name="highlight_me1">setVisible</text:span><text:span text:style-name="highlight_br0">(</text:span><text:span text:style-name="highlight_kw2">true</text:span><text:span text:style-name="highlight_br0">)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 <text:span text:style-name="highlight_br0">{</text:span> ablak.<text:span text:style-name="highlight_me1">setVisible</text:span><text:span text:style-name="highlight_br0">(</text:span><text:span text:style-name="highlight_kw2">true</text:span><text:span text:style-name="highlight_br0">)</text:span> <text:span text:style-name="highlight_br0">}</text:span><text:line-break/><text:span text:style-name="highlight_br0">}</text:span></text:p>
          </table:table-cell>
        </table:table-row>
      </table:table>
      <text:p text:style-name="Text_20_body">Harmadik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private</text:span> <text:span text:style-name="highlight_kw1">fun</text:span> showGui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<text:span text:style-name="highlight_br0">(</text:span><text:span text:style-name="highlight_sy0">::</text:span>showGui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kotlin:kotlin_swing</dc:title>
  </office:meta>
</office:document-meta>
</file>