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aplozas"/><text:bookmark-start text:name="__RefHeading___naplozas_1"/><text:bookmark-start text:name="naplozas"/>Naplózás<text:bookmark-end text:name="__RefHeading___naplozas_1"/><text:bookmark-end text:name="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vetelben_2"/><text:bookmark-start text:name="kivetelben"/>Kivételben<text:bookmark-end text:name="__RefHeading___kivetelben_2"/><text:bookmark-end text:name="kivetelb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try</text:span> <text:span text:style-name="highlight_br0">{</text:span><text:line-break/><text:s text:c="4"/><text:span text:style-name="highlight_co1">//Ki-, beviteli művelet</text:span><text:line-break/> <text:line-break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x<text:span text:style-name="highlight_br0">)</text:span> <text:span text:style-name="highlight_br0">{</text:span><text:line-break/><text:s text:c="4"/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.<text:span text:style-name="highlight_me1">log</text:span><text:span text:style-name="highlight_br0">(</text:span>Level.<text:span text:style-name="highlight_me1">SEVERE</text:span>, <text:span text:style-name="highlight_kw2">null</text:span>, ex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aplozas_fajlba_3"/><text:bookmark-start text:name="naplozas_fajlba"/>Naplózás fájlba<text:bookmark-end text:name="__RefHeading___naplozas_fajlba_3"/><text:bookmark-end text:name="naplozas_fajl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ogging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Program01 <text:span text:style-name="highlight_br0">{</text:span><text:line-break/><text:tab/><text:span text:style-name="highlight_kw1">private</text:span> <text:span text:style-name="highlight_kw1">static</text:span> <text:span text:style-name="highlight_kw1">final</text:span> Logger logger <text:span text:style-name="highlight_sy0">=</text:span><text:line-break/><text:tab/><text:tab/><text:tab/>Logger.<text:span text:style-name="highlight_me1">getLogger</text:span><text:span text:style-name="highlight_br0">(</text:span>Program01.<text:span text:style-name="highlight_kw1">class</text:span>.<text:span text:style-name="highlight_me1">getNam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i"</text:span><text:span text:style-name="highlight_br0">)</text:span><text:span text:style-name="highlight_sy0">;</text:span><text:line-break/><text:tab/><text:tab/><text:span text:style-name="highlight_co1">// Konzol kikapcsolása két módon:</text:span><text:line-break/><text:tab/><text:tab/><text:span text:style-name="highlight_co1">//LogManager.getLogManager().reset();</text:span><text:line-break/><text:tab/><text:tab/>logger.<text:span text:style-name="highlight_me1">setUseParentHandlers</text:span><text:span text:style-name="highlight_br0">(</text:span><text:span text:style-name="highlight_kw2">false</text:span><text:span text:style-name="highlight_br0">)</text:span><text:span text:style-name="highlight_sy0">;</text:span><text:line-break/> <text:line-break/><text:tab/><text:tab/><text:span text:style-name="highlight_kw4">int</text:span> MAX_FILE_SIZE <text:span text:style-name="highlight_sy0">=</text:span> <text:span text:style-name="highlight_nu0">500</text:span><text:span text:style-name="highlight_sy0">;</text:span><text:line-break/><text:tab/><text:tab/><text:span text:style-name="highlight_kw4">int</text:span> MAX_FILE_COUNT <text:span text:style-name="highlight_sy0">=</text:span> <text:span text:style-name="highlight_nu0">4</text:span><text:span text:style-name="highlight_sy0">;</text:span><text:line-break/> <text:line-break/><text:tab/><text:tab/>Handler fh <text:span text:style-name="highlight_sy0">=</text:span> <text:span text:style-name="highlight_kw1">new</text:span> FileHandler<text:span text:style-name="highlight_br0">(</text:span><text:span text:style-name="highlight_st0">"logs/Program01.log"</text:span>, <text:line-break/><text:tab/><text:tab/><text:tab/>MAX_FILE_SIZE, MAX_FILE_COUNT, <text:span text:style-name="highlight_kw2">true</text:span><text:span text:style-name="highlight_br0">)</text:span><text:span text:style-name="highlight_sy0">;</text:span><text:line-break/> <text:line-break/><text:tab/><text:tab/><text:span text:style-name="highlight_co1">//~ FileHandler fh = new FileHandler("Program01.log");</text:span><text:line-break/> <text:line-break/><text:tab/><text:tab/>logger.<text:span text:style-name="highlight_me1">addHandler</text:span><text:span text:style-name="highlight_br0">(</text:span>fh<text:span text:style-name="highlight_br0">)</text:span><text:span text:style-name="highlight_sy0">;</text:span><text:line-break/><text:tab/><text:tab/><text:span text:style-name="highlight_co1">//A következő két sor nélkül XML fájl készül:</text:span><text:line-break/><text:tab/><text:tab/>SimpleFormatter formatter <text:span text:style-name="highlight_sy0">=</text:span> <text:span text:style-name="highlight_kw1">new</text:span> SimpleFormatter<text:span text:style-name="highlight_br0">(</text:span><text:span text:style-name="highlight_br0">)</text:span><text:span text:style-name="highlight_sy0">;</text:span><text:s text:c="2"/><text:line-break/><text:s text:c="8"/><text:tab/>fh.<text:span text:style-name="highlight_me1">setFormatter</text:span><text:span text:style-name="highlight_br0">(</text:span>formatter<text:span text:style-name="highlight_br0">)</text:span><text:span text:style-name="highlight_sy0">;</text:span><text:s text:c="2"/><text:line-break/> <text:line-break/><text:tab/><text:tab/>logger.<text:span text:style-name="highlight_me1">info</text:span><text:span text:style-name="highlight_br0">(</text:span><text:span text:style-name="highlight_st0">"napló szövege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ápr. 01, 2015 1:53:37 DU Program01 main<text:line-break/>INFO: napló szöve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naplozas</dc:title>
  </office:meta>
</office:document-meta>
</file>