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eres"/><text:bookmark-start text:name="__RefHeading___java_meresek_1"/><text:bookmark-start text:name="java_meresek"/>Java mérések<text:bookmark-end text:name="__RefHeading___java_meresek_1"/><text:bookmark-end text:name="java_mer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meruenk_2"/><text:bookmark-start text:name="mit_meruenk"/>Mit mérünk<text:bookmark-end text:name="__RefHeading___mit_meruenk_2"/><text:bookmark-end text:name="mit_meruenk"/></text:h>
      <text:p text:style-name="Text_20_body">Néha szükségünk lehet arra, hogy megmérjük egy program, vagy programrész 
mennyi idő alatt fut le. </text:p>
      <text:h text:style-name="Heading_20_2" text:outline-level="2"><text:bookmark-start text:name="__RefHeading___hogyan_merjuek_3"/><text:bookmark-start text:name="hogyan_merjuek"/>Hogyan mérjük<text:bookmark-end text:name="__RefHeading___hogyan_merjuek_3"/><text:bookmark-end text:name="hogyan_merjuek"/></text:h>
      <text:p text:style-name="Text_20_body">A következő példában a System osztály currentTimeMillis() metódusával mérjük meg az eltelt idő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4">long</text:span> start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urrentTimeMillis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 <text:span text:style-name="highlight_nu0">3000</text:span><text:span text:style-name="highlight_sy0">;</text:span> i<text:span text:style-name="highlight_sy0">++</text:span><text:span text:style-name="highlight_br0">)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 <text:line-break/><text:tab/><text:tab/><text:span text:style-name="highlight_kw4">long</text:span> stop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urrentTimeMillis</text:span><text:span text:style-name="highlight_br0">(</text:span><text:span text:style-name="highlight_br0">)</text:span><text:span text:style-name="highlight_sy0">;</text:span><text:tab/><text:tab/><text:line-break/> <text:line-break/><text:tab/><text:tab/><text:span text:style-name="highlight_kw4">long</text:span> osszido <text:span text:style-name="highlight_sy0">=</text:span> stop <text:span text:style-name="highlight_sy0">-</text:span> start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<text:span text:style-name="highlight_st0">"Idő: %d ms<text:span text:style-name="highlight_es0">\n</text:span>"</text:span>, osszido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meres</dc:title>
  </office:meta>
</office:document-meta>
</file>