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feladatok" text:style-name="Internet_20_link" text:visited-style-name="Visited_20_Internet_20_Link">&lt; Feladatok</text:a></text:p>
      <text:h text:style-name="Heading_20_1" text:outline-level="1"><text:bookmark text:name="oktatas:programozas:feladatok:linkek"/><text:bookmark-start text:name="__RefHeading___programozasi_feladatok_linkek_1"/><text:bookmark-start text:name="programozasi_feladatok_linkek"/>Programozási feladatok linkek<text:bookmark-end text:name="__RefHeading___programozasi_feladatok_linkek_1"/><text:bookmark-end text:name="programozasi_feladatok_linkek"/></text:h>
      <text:list text:style-name="List_20_1" text:continue-numbering="false">
        <text:list-item>
          <text:p text:style-name="List_20_1_Content_First"> <text:a xlink:type="simple" xlink:href="http://zeus.nyf.hu/~falu/pascal1/" text:style-name="Internet_20_link" text:visited-style-name="Visited_20_Internet_20_Link">http://zeus.nyf.hu/~falu/pascal1/</text:a></text:p>
        </text:list-item>
        <text:list-item>
          <text:p text:style-name="List_20_1_Content"> <text:a xlink:type="simple" xlink:href="http://hippy.csoma.elte.hu/~nil/homepage/nil/programozas.html" text:style-name="Internet_20_link" text:visited-style-name="Visited_20_Internet_20_Link">http://hippy.csoma.elte.hu/~nil/homepage/nil/programozas.html</text:a></text:p>
        </text:list-item>
        <text:list-item>
          <text:p text:style-name="List_20_1_Content"> <text:a xlink:type="simple" xlink:href="http://oktatas.kodolanyi-kozepisk.sulinet.hu/moodle/file.php/1/pascal.html" text:style-name="Internet_20_link" text:visited-style-name="Visited_20_Internet_20_Link">http://oktatas.kodolanyi-kozepisk.sulinet.hu/moodle/file.php/1/pascal.html</text:a></text:p>
        </text:list-item>
        <text:list-item>
          <text:p text:style-name="List_20_1_Content"> <text:a xlink:type="simple" xlink:href="http://www.inczedy.hu/~szikszai/progfel/pasfel.htm" text:style-name="Internet_20_link" text:visited-style-name="Visited_20_Internet_20_Link">http://www.inczedy.hu/~szikszai/progfel/pasfel.htm</text:a></text:p>
        </text:list-item>
        <text:list-item>
          <text:p text:style-name="List_20_1_Content"> <text:a xlink:type="simple" xlink:href="http://www.iit.bme.hu/~szebi/prog1.html" text:style-name="Internet_20_link" text:visited-style-name="Visited_20_Internet_20_Link">http://www.iit.bme.hu/~szebi/prog1.html</text:a></text:p>
        </text:list-item>
        <text:list-item>
          <text:p text:style-name="List_20_1_Content"> <text:a xlink:type="simple" xlink:href="http://www.prog.ide.sk/pas.php?s=23" text:style-name="Internet_20_link" text:visited-style-name="Visited_20_Internet_20_Link">http://www.prog.ide.sk/pas.php?s=23</text:a></text:p>
        </text:list-item>
        <text:list-item>
          <text:p text:style-name="List_20_1_Content"> <text:a xlink:type="simple" xlink:href="http://www.jgytf.u-szeged.hu/~csallner/LevProg1/PROGFEL1.html" text:style-name="Internet_20_link" text:visited-style-name="Visited_20_Internet_20_Link">http://www.jgytf.u-szeged.hu/~csallner/LevProg1/PROGFEL1.html</text:a></text:p>
        </text:list-item>
        <text:list-item>
          <text:p text:style-name="List_20_1_Content"> <text:a xlink:type="simple" xlink:href="http://nemes.inf.elte.hu/nemes_archivum.html" text:style-name="Internet_20_link" text:visited-style-name="Visited_20_Internet_20_Link">http://nemes.inf.elte.hu/nemes_archivum.html</text:a> (Verseny feladatok)</text:p>
        </text:list-item>
        <text:list-item>
          <text:p text:style-name="List_20_1_Content"> <text:a xlink:type="simple" xlink:href="http://www.hit.bme.hu/~szandi/prog0/ProgFel1.pdf" text:style-name="Internet_20_link" text:visited-style-name="Visited_20_Internet_20_Link">http://www.hit.bme.hu/~szandi/prog0/ProgFel1.pdf</text:a></text:p>
        </text:list-item>
        <text:list-item>
          <text:p text:style-name="List_20_1_Content"> <text:a xlink:type="simple" xlink:href="http://pastebin.com/9NtteJgu" text:style-name="Internet_20_link" text:visited-style-name="Visited_20_Internet_20_Link">http://pastebin.com/9NtteJgu</text:a></text:p>
        </text:list-item>
        <text:list-item>
          <text:p text:style-name="List_20_1_Content"> <text:a xlink:type="simple" xlink:href="http://infoc.eet.bme.hu/" text:style-name="Internet_20_link" text:visited-style-name="Visited_20_Internet_20_Link">http://infoc.eet.bme.hu/</text:a></text:p>
        </text:list-item>
        <text:list-item>
          <text:p text:style-name="List_20_1_Content"> <text:a xlink:type="simple" xlink:href="http://ntibi.web.elte.hu/programozas/csharp/feladatok/index.htm" text:style-name="Internet_20_link" text:visited-style-name="Visited_20_Internet_20_Link">http://ntibi.web.elte.hu/programozas/csharp/feladatok/index.htm</text:a> (Formos feladatok)</text:p>
        </text:list-item>
        <text:list-item>
          <text:p text:style-name="List_20_1_Content_Last"> <text:a xlink:type="simple" xlink:href="http://nov.lkg-bp.sulinet.hu/~aaa/prfgy/0pffram.htm" text:style-name="Internet_20_link" text:visited-style-name="Visited_20_Internet_20_Link">http://nov.lkg-bp.sulinet.hu/~aaa/prfgy/0pffram.htm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codejam/contests.html" text:style-name="Internet_20_link" text:visited-style-name="Visited_20_Internet_20_Link">http://code.google.com/codejam/contests.html</text:a></text:p>
        </text:list-item>
        <text:list-item>
          <text:p text:style-name="List_20_1_Content_Last"> <text:a xlink:type="simple" xlink:href="http://ntibi.web.elte.hu/programozas/peldatar/f/02.htm" text:style-name="Internet_20_link" text:visited-style-name="Visited_20_Internet_20_Link">http://ntibi.web.elte.hu/programozas/peldatar/f/02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ladatok:linkek</dc:title>
  </office:meta>
</office:document-meta>
</file>