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programozas:csharp" text:style-name="Internet_20_link" text:visited-style-name="Visited_20_Internet_20_Link">&lt; CSharp</text:a></text:p>
      <text:h text:style-name="Heading_20_1" text:outline-level="1"><text:bookmark text:name="oktatas:programozas:csharp:tavaszi_tanfolyam"/><text:bookmark-start text:name="__RefHeading___csharp_1"/><text:bookmark-start text:name="csharp"/>CSharp<text:bookmark-end text:name="__RefHeading___csharp_1"/><text:bookmark-end text:name="csharp"/></text:h>
      <text:p text:style-name="Text_20_body">Az alábbi leírás Visual 2010 C# Express szoftveren alapszik.</text:p>
      <text:p text:style-name="Text_20_body">Az itt található anyag jelenleg 2010 tavaszi tanfolyam első napját fedi le. Az anyag csak a tanfolyam ezen napján elhangzottakat
tükrözi! </text:p>
      <text:p text:style-name="Text_20_body">.Net framework kell a programok futtatásához</text:p>
      <text:list text:style-name="List_20_1" text:continue-numbering="false">
        <text:list-item>
          <text:p text:style-name="List_20_1_Content_First"> Az XP alapból egyiket sem tartalmazza</text:p>
        </text:list-item>
        <text:list-item>
          <text:p text:style-name="List_20_1_Content"> 3.0-át tartalmazza a Windows Vista</text:p>
        </text:list-item>
        <text:list-item>
          <text:p text:style-name="List_20_1_Content_Last"> 3.5-át tartalmazza a Windows 7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A C# kisbetű nagybetű érzékeny</text:p>
      <text:p text:style-name="Text_20_body">Mentések helye:</text:p>
      <text:p text:style-name="Preformatted_20_Text">Dokumentumok\Visual Studio\Projects</text:p>
      <text:h text:style-name="Heading_20_2" text:outline-level="2"><text:bookmark-start text:name="__RefHeading___hello_vilag_3"/><text:bookmark-start text:name="hello_vilag"/>Helló Világ<text:bookmark-end text:name="__RefHeading___hello_vilag_3"/><text:bookmark-end text:name="hello_vilag"/></text:h>
      <text:p text:style-name="Text_20_body">Visual 2010 C# Express alapból:</text:p>
      <text:p text:style-name="Preformatted_20_Text">using System;<text:line-break/>using System.Collections.Generic;<text:line-break/>using System.Linq;<text:line-break/>using System.Text;<text:line-break/><text:line-break/>namespace hellovilag<text:line-break/>{<text:line-break/><text:s text:c="4"/>class Program<text:line-break/><text:s text:c="4"/>{<text:line-break/><text:s text:c="8"/>static void Main(string[] args)<text:line-break/><text:s text:c="8"/>{<text:line-break/><text:s text:c="12"/>Console.WriteLine("Valaiékezetőő");<text:line-break/><text:s text:c="12"/>Console.ReadLine();<text:line-break/><text:s text:c="8"/>}<text:line-break/><text:s text:c="4"/>}<text:line-break/>}</text:p>
      <text:p text:style-name="Text_20_body">Futtatás F5 vagy eszköztáron.</text:p>
      <text:h text:style-name="Heading_20_2" text:outline-level="2"><text:bookmark-start text:name="__RefHeading___valtozok_4"/><text:bookmark-start text:name="valtozok"/>Változók<text:bookmark-end text:name="__RefHeading___valtozok_4"/><text:bookmark-end text:name="valtozok"/></text:h>
      <text:p text:style-name="Text_20_body">Unicod rendszerű a nyelv ezért ékezetek is lehetnek a változónevekben.</text:p>
      <text:list text:style-name="List_20_1" text:continue-numbering="false">
        <text:list-item>
          <text:p text:style-name="List_20_1_Content_First"> Egyszerű változók</text:p>
        </text:list-item>
        <text:list-item>
          <text:p text:style-name="List_20_1_Content"> Objektum típusú változók</text:p>
        </text:list-item>
        <text:list-item>
          <text:p text:style-name="List_20_1_Content_Last"> Osztály típusú változó</text:p>
        </text:list-item>
      </text:list>
      <text:h text:style-name="Heading_20_3" text:outline-level="3"><text:bookmark-start text:name="__RefHeading___egyszeru_tipusu_valtozok_5"/><text:bookmark-start text:name="egyszeru_tipusu_valtozok"/>Egyszerű típusú változók<text:bookmark-end text:name="__RefHeading___egyszeru_tipusu_valtozok_5"/><text:bookmark-end text:name="egyszeru_tipusu_valtozok"/></text:h>
      <text:p text:style-name="Text_20_body">Például egész változók</text:p>
      <text:list text:style-name="List_20_1" text:continue-numbering="false">
        <text:list-item>
          <text:p text:style-name="LastListParagraph_List_20_1_Content_First"> int szám = 0; </text:p>
        </text:list-item>
      </text:list>
      <text:h text:style-name="Heading_20_3" text:outline-level="3"><text:bookmark-start text:name="__RefHeading___osztaly_tipusu_valtozo_6"/><text:bookmark-start text:name="osztaly_tipusu_valtozo"/>Osztály típusú változó<text:bookmark-end text:name="__RefHeading___osztaly_tipusu_valtozo_6"/><text:bookmark-end text:name="osztaly_tipusu_valtozo"/></text:h>
      <text:list text:style-name="List_20_1" text:continue-numbering="false">
        <text:list-item>
          <text:p text:style-name="LastListParagraph_List_20_1_Content_First"> Például: Dátum tárolása</text:p>
        </text:list-item>
      </text:list>
      <text:p text:style-name="Text_20_body">Először létre kell hozni:</text:p>
      <text:p text:style-name="Preformatted_20_Text">DateTime dátum = new DateTime(2010, 6, 28);<text:line-break/><text:line-break/>Console.WriteLine(dátum.ToLongDateString());</text:p>
      <text:p text:style-name="Text_20_body">A metódus minden ország saját formátumához igazodik.</text:p>
      <text:h text:style-name="Heading_20_2" text:outline-level="2"><text:bookmark-start text:name="__RefHeading___tipusok_7"/><text:bookmark-start text:name="tipusok"/>Típusok<text:bookmark-end text:name="__RefHeading___tipusok_7"/><text:bookmark-end text:name="tipusok"/></text:h>
      <text:h text:style-name="Heading_20_3" text:outline-level="3"><text:bookmark-start text:name="__RefHeading___egesz_8"/><text:bookmark-start text:name="egesz"/>Egész<text:bookmark-end text:name="__RefHeading___egesz_8"/><text:bookmark-end text:name="egesz"/></text:h>
      <text:p text:style-name="Preformatted_20_Text">int szám = 0;<text:line-break/>szám = 5 + 6;<text:line-break/>szám = szám + 5;</text:p>
      <text:h text:style-name="Heading_20_3" text:outline-level="3"><text:bookmark-start text:name="__RefHeading___szoeveg_9"/><text:bookmark-start text:name="szoeveg"/>Szöveg<text:bookmark-end text:name="__RefHeading___szoeveg_9"/><text:bookmark-end text:name="szoeveg"/></text:h>
      <text:p text:style-name="Preformatted_20_Text">string szöveg = "";<text:line-break/><text:line-break/>szöveg "egy" + "kettő";<text:line-break/>Console.WriteLine(szöveg);</text:p>
      <text:h text:style-name="Heading_20_3" text:outline-level="3"><text:bookmark-start text:name="__RefHeading___binaris_tipus_10"/><text:bookmark-start text:name="binaris_tipus"/>Bináris típus<text:bookmark-end text:name="__RefHeading___binaris_tipus_10"/><text:bookmark-end text:name="binaris_tipus"/></text:h>
      <text:p text:style-name="Preformatted_20_Text">bool bináris = true;<text:line-break/>bináris = !bináris; //megfordítottuk<text:line-break/>Console.WriteLine(bináris);</text:p>
      <text:h text:style-name="Heading_20_3" text:outline-level="3"><text:bookmark-start text:name="__RefHeading___toertszamok_11"/><text:bookmark-start text:name="toertszamok"/>Törtszámok<text:bookmark-end text:name="__RefHeading___toertszamok_11"/><text:bookmark-end text:name="toertszamok"/></text:h>
      <text:list text:style-name="List_20_1" text:continue-numbering="false">
        <text:list-item>
          <text:p text:style-name="List_20_1_Content_First"> float</text:p>
        </text:list-item>
        <text:list-item>
          <text:p text:style-name="List_20_1_Content_Last"> double</text:p>
        </text:list-item>
      </text:list>
      <text:p text:style-name="Text_20_body">Példa:</text:p>
      <text:p text:style-name="Preformatted_20_Text">double lebegő = 1.0;<text:line-break/>lebegő = lebegő / 3;<text:line-break/>Console.WriteLine(lebegő);</text:p>
      <text:h text:style-name="Heading_20_2" text:outline-level="2"><text:bookmark-start text:name="__RefHeading___konstansok_12"/><text:bookmark-start text:name="konstansok"/>Konstansok<text:bookmark-end text:name="__RefHeading___konstansok_12"/><text:bookmark-end text:name="konstansok"/></text:h>
      <text:p text:style-name="Text_20_body">Azt vállaljuk, hogy nem változtatjuk az értékét.</text:p>
      <text:p text:style-name="Preformatted_20_Text">const double lebegő = 1.0;</text:p>
      <text:h text:style-name="Heading_20_2" text:outline-level="2"><text:bookmark-start text:name="__RefHeading___enum_13"/><text:bookmark-start text:name="enum"/>Enum<text:bookmark-end text:name="__RefHeading___enum_13"/><text:bookmark-end text:name="enum"/></text:h>
      <text:p text:style-name="Text_20_body">Felsorolt típusok</text:p>
      <text:p text:style-name="Preformatted_20_Text">enum Fajta {<text:line-break/><text:s text:c="2"/>Dobermann = 1,<text:line-break/><text:s text:c="2"/>Rotweiler = 2<text:line-break/>};</text:p>
      <text:p text:style-name="Text_20_body">Konkrét példa</text:p>
      <text:p text:style-name="Preformatted_20_Text">using System;<text:line-break/>using System.Collections.Generic;<text:line-break/>using System.Linq;<text:line-break/>using System.Text;<text:line-break/><text:line-break/>namespace hellovilag<text:line-break/>{<text:line-break/><text:s text:c="4"/>class Program<text:line-break/><text:s text:c="4"/>{<text:line-break/><text:line-break/><text:s text:c="8"/>enum Fajta<text:line-break/><text:s text:c="8"/>{<text:line-break/><text:s text:c="12"/>Dobermann,<text:line-break/><text:s text:c="12"/>Rotweiler<text:line-break/><text:s text:c="8"/>}; <text:line-break/><text:s text:c="8"/>static void Main(string[] args)<text:line-break/><text:s text:c="8"/>{<text:line-break/><text:s text:c="9"/><text:line-break/><text:s text:c="12"/>Fajta kutya = Fajta.Dobermann;<text:line-break/><text:s text:c="9"/><text:line-break/><text:s text:c="12"/>Console.WriteLine("Valami ékezetőő");<text:line-break/><text:line-break/><text:line-break/><text:s text:c="12"/>Console.ReadLine();<text:line-break/><text:s text:c="8"/>}<text:line-break/><text:s text:c="4"/>}<text:line-break/>}</text:p>
      <text:p text:style-name="Text_20_body">Az egyenlőség jel után szóköz, megjelenik a Fajta típus. </text:p>
      <text:h text:style-name="Heading_20_2" text:outline-level="2"><text:bookmark-start text:name="__RefHeading___operatrok_14"/><text:bookmark-start text:name="operatrok"/>Operátrok<text:bookmark-end text:name="__RefHeading___operatrok_14"/><text:bookmark-end text:name="operatrok"/></text:h>
      <text:h text:style-name="Heading_20_3" text:outline-level="3"><text:bookmark-start text:name="__RefHeading___ertekado_operatorok_15"/><text:bookmark-start text:name="ertekado_operatorok"/>Értékadó operátorok<text:bookmark-end text:name="__RefHeading___ertekado_operatorok_15"/><text:bookmark-end text:name="ertekado_operatorok"/></text:h>
      <text:p text:style-name="Preformatted_20_Text">szám = szám + 5</text:p>
      <text:p text:style-name="Text_20_body">rövidebben:</text:p>
      <text:p text:style-name="Preformatted_20_Text">szám += 5;</text:p>
      <text:p text:style-name="Text_20_body">  szám = szám / 5;
helyett:</text:p>
      <text:p text:style-name="Preformatted_20_Text">szám /= 5; </text:p>
      <text:h text:style-name="Heading_20_3" text:outline-level="3"><text:bookmark-start text:name="__RefHeading___logikai_operatorok_16"/><text:bookmark-start text:name="logikai_operatorok"/>Logikai operátorok<text:bookmark-end text:name="__RefHeading___logikai_operatorok_16"/><text:bookmark-end text:name="logikai_operatorok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Operátor </text:p>
          </table:table-cell>
          <table:table-cell office:value-type="string" table:style-name="tableheader">
            <text:p text:style-name="Table_20_Heading"> Jelntés </text:p>
          </table:table-cell>
        </table:table-row>
        <table:table-row>
          <table:table-cell office:value-type="string" table:style-name="tablecell">
            <text:p text:style-name="tablealignleft"> == </text:p>
          </table:table-cell>
          <table:table-cell office:value-type="string" table:style-name="tablecell">
            <text:p text:style-name="tablealignleft"> egyenlőség vizsgálat </text:p>
          </table:table-cell>
        </table:table-row>
        <table:table-row>
          <table:table-cell office:value-type="string" table:style-name="tablecell">
            <text:p text:style-name="tablealignleft"> | </text:p>
          </table:table-cell>
          <table:table-cell office:value-type="string" table:style-name="tablecell">
            <text:p text:style-name="tablealignleft"> vagy  (mohó)</text:p>
          </table:table-cell>
        </table:table-row>
        <table:table-row>
          <table:table-cell office:value-type="string" table:style-name="tablecell">
            <text:p text:style-name="tablealignleft"> &amp; </text:p>
          </table:table-cell>
          <table:table-cell office:value-type="string" table:style-name="tablecell">
            <text:p text:style-name="tablealignleft"> és (mohó)</text:p>
          </table:table-cell>
        </table:table-row>
        <table:table-row>
          <table:table-cell office:value-type="string" table:style-name="tablecell">
            <text:p text:style-name="tablealignleft"> || </text:p>
          </table:table-cell>
          <table:table-cell office:value-type="string" table:style-name="tablecell">
            <text:p text:style-name="tablealignleft"> vagy (lusta)</text:p>
          </table:table-cell>
        </table:table-row>
        <table:table-row>
          <table:table-cell office:value-type="string" table:style-name="tablecell">
            <text:p text:style-name="tablealignleft"> &amp;&amp; </text:p>
          </table:table-cell>
          <table:table-cell office:value-type="string" table:style-name="tablecell">
            <text:p text:style-name="tablealignleft"> és (lusta)</text:p>
          </table:table-cell>
        </table:table-row>
      </table:table>
      <text:p text:style-name="Preformatted_20_Text">// Szorgos (Mohó)<text:line-break/>bináris = true | false ; <text:line-break/>bináris = ture &amp; false;<text:line-break/><text:line-break/>// Lusta<text:line-break/>bináris = true || false;<text:line-break/>bináris = true &amp;&amp; false;</text:p>
      <text:h text:style-name="Heading_20_3" text:outline-level="3"><text:bookmark-start text:name="__RefHeading___egy_operandusu_operatorok_17"/><text:bookmark-start text:name="egy_operandusu_operatorok"/>Egy operandusú operátorok<text:bookmark-end text:name="__RefHeading___egy_operandusu_operatorok_17"/><text:bookmark-end text:name="egy_operandusu_operatorok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Operátor </text:p>
          </table:table-cell>
          <table:table-cell office:value-type="string" table:style-name="tableheader">
            <text:p text:style-name="Table_20_Heading"> Jelntés </text:p>
          </table:table-cell>
        </table:table-row>
        <table:table-row>
          <table:table-cell office:value-type="string" table:style-name="tablecell">
            <text:p text:style-name="tablealignleft"> ++ </text:p>
          </table:table-cell>
          <table:table-cell office:value-type="string" table:style-name="tablecell">
            <text:p text:style-name="tablealignleft"> 1-gyel növeli a változó értékét </text:p>
          </table:table-cell>
        </table:table-row>
      </table:table>
      <text:h text:style-name="Heading_20_3" text:outline-level="3"><text:bookmark-start text:name="__RefHeading___harom_operandusu_operator_18"/><text:bookmark-start text:name="harom_operandusu_operator"/>Három operandusú operátor<text:bookmark-end text:name="__RefHeading___harom_operandusu_operator_18"/><text:bookmark-end text:name="harom_operandusu_operator"/></text:h>
      <text:p text:style-name="Preformatted_20_Text">Console.WriteLine(bináris ? "igaz" : "hamis");</text:p>
      <text:h text:style-name="Heading_20_2" text:outline-level="2"><text:bookmark-start text:name="__RefHeading___kommentek_19"/><text:bookmark-start text:name="kommentek"/>Kommentek<text:bookmark-end text:name="__RefHeading___kommentek_19"/><text:bookmark-end text:name="kommentek"/></text:h>
      <text:p text:style-name="Preformatted_20_Text">// Megjegyzés</text:p>
      <text:h text:style-name="Heading_20_2" text:outline-level="2"><text:bookmark-start text:name="__RefHeading___escape_karakterek_20"/><text:bookmark-start text:name="escape_karakterek"/>Escape karakterek<text:bookmark-end text:name="__RefHeading___escape_karakterek_20"/><text:bookmark-end text:name="escape_karakterek"/></text:h>
      <text:p text:style-name="Text_20_body">A escape karaktereket visszaperjellel vezetjük be.</text:p>
      <text:list text:style-name="List_20_1" text:continue-numbering="false">
        <text:list-item>
          <text:p text:style-name="LastListParagraph_List_20_1_Content_First"> sortörés \n</text:p>
        </text:list-item>
      </text:list>
      <text:h text:style-name="Heading_20_2" text:outline-level="2"><text:bookmark-start text:name="__RefHeading___hibakoevetes_21"/><text:bookmark-start text:name="hibakoevetes"/>Hibakövetés<text:bookmark-end text:name="__RefHeading___hibakoevetes_21"/><text:bookmark-end text:name="hibakoevetes"/></text:h>
      <text:list text:style-name="List_20_1" text:continue-numbering="false">
        <text:list-item>
          <text:p text:style-name="List_20_1_Content_First"> Piros aláhúzás: szintaktikai hiba</text:p>
        </text:list-item>
        <text:list-item>
          <text:p text:style-name="List_20_1_Content"> Zöld aláhúzás: szemantikai hiba</text:p>
          <text:list text:style-name="List_20_1">
            <text:list-item>
              <text:p text:style-name="List_20_1_Content"> Pl. sosem használunk egy változót</text:p>
            </text:list-item>
          </text:list>
        </text:list-item>
        <text:list-item>
          <text:p text:style-name="List_20_1_Content_Last"> Kék aláhúzás: Futtatáskor észlelet hibák</text:p>
        </text:list-item>
      </text:list>
      <text:h text:style-name="Heading_20_2" text:outline-level="2"><text:bookmark-start text:name="__RefHeading___toemboek_22"/><text:bookmark-start text:name="toemboek"/>Tömbök<text:bookmark-end text:name="__RefHeading___toemboek_22"/><text:bookmark-end text:name="toemboek"/></text:h>
      <text:p text:style-name="Preformatted_20_Text">int[] tömb = new int[100];<text:line-break/>tömb[3] = 15;</text:p>
      <text:p text:style-name="Text_20_body">A tömbök indexelése 0-val kezdődik.
Egy int[100] esetén a legnagyobb index 99</text:p>
      <text:h text:style-name="Heading_20_2" text:outline-level="2"><text:bookmark-start text:name="__RefHeading___listak_23"/><text:bookmark-start text:name="listak"/>Listák<text:bookmark-end text:name="__RefHeading___listak_23"/><text:bookmark-end text:name="listak"/></text:h>
      <text:p text:style-name="Text_20_body">Egy láncolt lista létrehozása</text:p>
      <text:p text:style-name="Preformatted_20_Text">List&lt;int&gt; lista = new List&lt;int&gt;();</text:p>
      <text:p text:style-name="Text_20_body">Hozzáfűzés a listához:</text:p>
      <text:p text:style-name="Preformatted_20_Text">lista.Add(15);</text:p>
      <text:p text:style-name="Text_20_body">Törlés a listából:</text:p>
      <text:p text:style-name="Preformatted_20_Text">lista.Remove(15);</text:p>
      <text:p text:style-name="Text_20_body">Ha többször is szerepel benne, csak az elsőt törli.</text:p>
      <text:p text:style-name="Text_20_body">Címzés mint a tömböknél:</text:p>
      <text:p text:style-name="Preformatted_20_Text">szám = lista[0];</text:p>
      <text:p text:style-name="Text_20_body">Törlés index szerint:</text:p>
      <text:p text:style-name="Preformatted_20_Text">lista.RemoveAt(1);</text:p>
      <text:h text:style-name="Heading_20_2" text:outline-level="2"><text:bookmark-start text:name="__RefHeading___szelekcio_24"/><text:bookmark-start text:name="szelekcio"/>Szelekció<text:bookmark-end text:name="__RefHeading___szelekcio_24"/><text:bookmark-end text:name="szelekcio"/></text:h>
      <text:h text:style-name="Heading_20_3" text:outline-level="3"><text:bookmark-start text:name="__RefHeading___if_25"/><text:bookmark-start text:name="if"/>if<text:bookmark-end text:name="__RefHeading___if_25"/><text:bookmark-end text:name="if"/></text:h>
      <text:p text:style-name="Text_20_body">  if (feltétel)</text:p>
      <text:p text:style-name="Preformatted_20_Text"><text:s text:c="2"/>tevékenység;<text:line-break/><text:line-break/>if (feltétel)<text:line-break/><text:s text:c="2"/>tevékenység;<text:line-break/>else<text:line-break/><text:s text:c="2"/>tevékenység2;<text:line-break/><text:s text:c="2"/></text:p>
      <text:p text:style-name="Text_20_body">Ha feltétel igaz, akkor teszünk valamit. Ha hamis akkor mást.</text:p>
      <text:p text:style-name="Preformatted_20_Text">if (bináris == true)<text:line-break/>{<text:line-break/><text:s text:c="2"/>Console.WriteLine("igaz");<text:line-break/>}</text:p>
      <text:p text:style-name="Text_20_body">Két elágazásra példa</text:p>
      <text:p text:style-name="Preformatted_20_Text">if (bináris == true)<text:line-break/>{<text:line-break/><text:s text:c="2"/>Console.WriteLine("igaz");<text:line-break/>}<text:line-break/>else if (szám &gt; 10)<text:line-break/>{<text:line-break/><text:s text:c="2"/>Console.WriteLine("nagy");<text:line-break/>}</text:p>
      <text:p text:style-name="Text_20_body">Három elágazásra példa:</text:p>
      <text:p text:style-name="Preformatted_20_Text">if (bináris == true)<text:line-break/>{<text:line-break/><text:s text:c="2"/>Console.WriteLine("igaz");<text:line-break/>}<text:line-break/>else if (szám &gt; 10)<text:line-break/>{<text:line-break/><text:s text:c="2"/>Console.WriteLine("nagy");<text:line-break/>}<text:line-break/>else<text:line-break/>{<text:line-break/><text:s text:c="2"/>Console.WriteLine("egyébként");<text:line-break/>}</text:p>
      <text:p text:style-name="Text_20_body">Az else if esetén kiveszem az else részt akkor az if-től egy önálló if blokk következik</text:p>
      <text:h text:style-name="Heading_20_3" text:outline-level="3"><text:bookmark-start text:name="__RefHeading___switch_26"/><text:bookmark-start text:name="switch"/>switch<text:bookmark-end text:name="__RefHeading___switch_26"/><text:bookmark-end text:name="switch"/></text:h>
      <text:p text:style-name="Text_20_body">Csak egyszerű változókat fogad el.</text:p>
      <text:p text:style-name="Preformatted_20_Text">int szám = 3;<text:line-break/><text:line-break/>switch(szám)<text:line-break/>{<text:line-break/><text:s text:c="2"/>case 1:<text:line-break/><text:s text:c="4"/>Console.WriteLine("Egy");<text:line-break/><text:s text:c="4"/>break;<text:line-break/><text:s text:c="2"/>case 2: <text:line-break/><text:s text:c="4"/>Console.WriteLine("Kettő");<text:line-break/><text:s text:c="4"/>break;<text:line-break/><text:s text:c="2"/>case 3:<text:line-break/><text:s text:c="4"/>goto case 2;<text:line-break/><text:s text:c="2"/>default:<text:line-break/><text:s text:c="4"/>Console.WriteLine("Egyik sem");<text:line-break/><text:s text:c="4"/>break;<text:line-break/>}</text:p>
      <text:h text:style-name="Heading_20_2" text:outline-level="2"><text:bookmark-start text:name="__RefHeading___iteracio_27"/><text:bookmark-start text:name="iteracio"/>Iteráció<text:bookmark-end text:name="__RefHeading___iteracio_27"/><text:bookmark-end text:name="iteracio"/></text:h>
      <text:h text:style-name="Heading_20_3" text:outline-level="3"><text:bookmark-start text:name="__RefHeading___for_28"/><text:bookmark-start text:name="for"/>for<text:bookmark-end text:name="__RefHeading___for_28"/><text:bookmark-end text:name="for"/></text:h>
      <text:p text:style-name="Text_20_body">A for ciklussal növekményes ciklust tudunk létrehozni. </text:p>
      <text:p text:style-name="Preformatted_20_Text">for (kezdő_érték; feltétel; növekmény)<text:line-break/></text:p>
      <text:p text:style-name="Preformatted_20_Text">for ( int i = 0; i &lt; 10; i++)<text:line-break/>{<text:line-break/><text:s text:c="4"/>//utasítások<text:line-break/>}</text:p>
      <text:h text:style-name="Heading_20_3" text:outline-level="3"><text:bookmark-start text:name="__RefHeading___while_29"/><text:bookmark-start text:name="while"/>while<text:bookmark-end text:name="__RefHeading___while_29"/><text:bookmark-end text:name="while"/></text:h>
      <text:p text:style-name="Text_20_body">Amíg a kifejezés igaz addig fut</text:p>
      <text:p text:style-name="Preformatted_20_Text">while(kifejezés)<text:line-break/>{<text:line-break/><text:line-break/>}</text:p>
      <text:p text:style-name="Text_20_body">Egy végtelen ciklus:</text:p>
      <text:p text:style-name="Preformatted_20_Text">while(true)<text:line-break/>{<text:line-break/><text:line-break/>}</text:p>
      <text:h text:style-name="Heading_20_3" text:outline-level="3"><text:bookmark-start text:name="__RefHeading___do_while_30"/><text:bookmark-start text:name="do_while"/>do while<text:bookmark-end text:name="__RefHeading___do_while_30"/><text:bookmark-end text:name="do_while"/></text:h>
      <text:p text:style-name="Preformatted_20_Text">int i = 1;<text:line-break/>do<text:line-break/>{<text:line-break/><text:s text:c="3"/>Console.WriteLine("Egyik sem");<text:line-break/><text:s text:c="3"/>i++;<text:line-break/>}while (i &lt; 10);<text:line-break/></text:p>
      <text:h text:style-name="Heading_20_3" text:outline-level="3"><text:bookmark-start text:name="__RefHeading___foreach_31"/><text:bookmark-start text:name="foreach"/>foreach<text:bookmark-end text:name="__RefHeading___foreach_31"/><text:bookmark-end text:name="foreach"/></text:h>
      <text:p text:style-name="Text_20_body">Egy lista vagy tömb elemeit vesszük  </text:p>
      <text:p text:style-name="Text_20_body">Lista létrehozása és végigjárása</text:p>
      <text:p text:style-name="Preformatted_20_Text">List&lt;int&gt; lista = new List&lt;int&gt;();<text:line-break/><text:line-break/>lista.Add(15);<text:line-break/>lista.Add(10);<text:line-break/>lista.Add(20);<text:line-break/>lista.Add(42);<text:line-break/>lista.Add(30);<text:line-break/><text:line-break/>foreach(int i in lista)<text:line-break/>{<text:line-break/><text:s text:c="2"/>Console.WriteLine(i);<text:line-break/>}</text:p>
      <text:p text:style-name="Text_20_body">Szöveges tömb létrehozása és bejárása</text:p>
      <text:p text:style-name="Preformatted_20_Text">string[] tömb = new string[3];<text:line-break/>tömb[0] = "Máté";<text:line-break/>tömb[1] = "Márk";<text:line-break/>tömb[2] = "Lukács";<text:line-break/><text:line-break/>foreach(string str in tömb)<text:line-break/>{<text:line-break/><text:s text:c="2"/>Console.WriteLine(str);<text:line-break/>}</text:p>
      <text:h text:style-name="Heading_20_2" text:outline-level="2"><text:bookmark-start text:name="__RefHeading___build_32"/><text:bookmark-start text:name="build"/>Build<text:bookmark-end text:name="__RefHeading___build_32"/><text:bookmark-end text:name="build"/></text:h>
      <text:p text:style-name="Text_20_body">Csak fordítás</text:p>
      <text:h text:style-name="Heading_20_2" text:outline-level="2"><text:bookmark-start text:name="__RefHeading___fueggvenyek_33"/><text:bookmark-start text:name="fueggvenyek"/>Függvények<text:bookmark-end text:name="__RefHeading___fueggvenyek_33"/><text:bookmark-end text:name="fueggvenyek"/></text:h>
      <text:p text:style-name="Text_20_body">Eddig csak Main nevű függvényt használtunk.</text:p>
      <text:p text:style-name="Text_20_body">Módosító_szavak Visszatérési_érték Név Paraméterek</text:p>
      <text:h text:style-name="Heading_20_3" text:outline-level="3"><text:bookmark-start text:name="__RefHeading___operator_tulterheles_34"/><text:bookmark-start text:name="operator_tulterheles"/>Operátor túlterhelés<text:bookmark-end text:name="__RefHeading___operator_tulterheles_34"/><text:bookmark-end text:name="operator_tulterheles"/></text:h>
      <text:p text:style-name="Preformatted_20_Text">Ugyanazon a néven több függvény is lehet, ha különbözik a paraméterük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Típus </text:p>
          </table:table-cell>
          <table:table-cell office:value-type="string" table:style-name="tableheader">
            <text:p text:style-name="Table_20_Heading"> Jelentés </text:p>
          </table:table-cell>
        </table:table-row>
        <table:table-row>
          <table:table-cell office:value-type="string" table:style-name="tablecell">
            <text:p text:style-name="tablealignleft"> void </text:p>
          </table:table-cell>
          <table:table-cell office:value-type="string" table:style-name="tablecell">
            <text:p text:style-name="tablealignleft"> Nincs vissaztérési érték </text:p>
          </table:table-cell>
        </table:table-row>
      </table:table>
      <text:h text:style-name="Heading_20_3" text:outline-level="3"><text:bookmark-start text:name="__RefHeading___parameter_tipusok_35"/><text:bookmark-start text:name="parameter_tipusok"/>Paraméter típusok<text:bookmark-end text:name="__RefHeading___parameter_tipusok_35"/><text:bookmark-end text:name="parameter_tipusok"/></text:h>
      <text:list text:style-name="List_20_1" text:continue-numbering="false">
        <text:list-item>
          <text:p text:style-name="List_20_1_Content_First"> érték szerinti</text:p>
        </text:list-item>
        <text:list-item>
          <text:p text:style-name="List_20_1_Content"> Referencia</text:p>
        </text:list-item>
        <text:list-item>
          <text:p text:style-name="List_20_1_Content_Last"> Out paraméter</text:p>
        </text:list-item>
      </text:list>
      <text:h text:style-name="Heading_20_3" text:outline-level="3"><text:bookmark-start text:name="__RefHeading___modositok_tipusai_36"/><text:bookmark-start text:name="modositok_tipusai"/>Módosítók típusai<text:bookmark-end text:name="__RefHeading___modositok_tipusai_36"/><text:bookmark-end text:name="modositok_tipusai"/></text:h>
      <text:list text:style-name="List_20_1" text:continue-numbering="false">
        <text:list-item>
          <text:p text:style-name="List_20_1_Content_First"> public </text:p>
          <text:list text:style-name="List_20_1">
            <text:list-item>
              <text:p text:style-name="List_20_1_Content"> külsőleg hívható</text:p>
            </text:list-item>
          </text:list>
        </text:list-item>
        <text:list-item>
          <text:p text:style-name="List_20_1_Content"> protected </text:p>
          <text:list text:style-name="List_20_1">
            <text:list-item>
              <text:p text:style-name="List_20_1_Content"> védett csak a saját osztályok és azok leszármozattai hívhatják</text:p>
            </text:list-item>
          </text:list>
        </text:list-item>
        <text:list-item>
          <text:p text:style-name="List_20_1_Content"> private</text:p>
          <text:list text:style-name="List_20_1">
            <text:list-item>
              <text:p text:style-name="List_20_1_Content_Last"> leszármazottak sem hívhatják</text:p>
            </text:list-item>
          </text:list>
        </text:list-item>
      </text:list>
      <text:h text:style-name="Heading_20_3" text:outline-level="3"><text:bookmark-start text:name="__RefHeading___static_modosito_37"/><text:bookmark-start text:name="static_modosito"/>Static módosító<text:bookmark-end text:name="__RefHeading___static_modosito_37"/><text:bookmark-end text:name="static_modosito"/></text:h>
      <text:h text:style-name="Heading_20_4" text:outline-level="4"><text:bookmark-start text:name="__RefHeading___statikus_38"/><text:bookmark-start text:name="statikus"/>Statikus<text:bookmark-end text:name="__RefHeading___statikus_38"/><text:bookmark-end text:name="statikus"/></text:h>
      <text:p text:style-name="Text_20_body">Nem kell létrehozni példányt </text:p>
      <text:h text:style-name="Heading_20_4" text:outline-level="4"><text:bookmark-start text:name="__RefHeading___nem_statikus_39"/><text:bookmark-start text:name="nem_statikus"/>Nem statikus<text:bookmark-end text:name="__RefHeading___nem_statikus_39"/><text:bookmark-end text:name="nem_statikus"/></text:h>
      <text:p text:style-name="Text_20_body">Létre kell hozni egy példányt a használatához</text:p>
      <text:h text:style-name="Heading_20_3" text:outline-level="3"><text:bookmark-start text:name="__RefHeading___oesszeado_fueggveny_pelda_40"/><text:bookmark-start text:name="oesszeado_fueggveny_pelda"/>Összeadó függvény példa<text:bookmark-end text:name="__RefHeading___oesszeado_fueggveny_pelda_40"/><text:bookmark-end text:name="oesszeado_fueggveny_pelda"/></text:h>
      <text:p text:style-name="Preformatted_20_Text">using System;<text:line-break/>using System.Collections.Generic;<text:line-break/>using System.Linq;<text:line-break/>using System.Text;<text:line-break/><text:line-break/>namespace hellovilag<text:line-break/>{<text:line-break/><text:s text:c="4"/>class Program<text:line-break/><text:s text:c="4"/>{<text:line-break/><text:s text:c="8"/>static void Main(string[] args)<text:line-break/><text:s text:c="8"/>{<text:line-break/><text:s text:c="12"/>Console.WriteLine(Összead(3,2));<text:line-break/><text:s text:c="12"/>Console.ReadLine();<text:line-break/><text:s text:c="8"/>}<text:line-break/><text:s text:c="8"/>static public int Összead(int a, int b)<text:line-break/><text:s text:c="8"/>{<text:line-break/><text:s text:c="12"/>int érték = a + b;<text:line-break/><text:s text:c="12"/>return érték;<text:line-break/><text:s text:c="8"/>}<text:line-break/><text:s text:c="4"/>}<text:line-break/>}</text:p>
      <text:h text:style-name="Heading_20_3" text:outline-level="3"><text:bookmark-start text:name="__RefHeading___toebb_erteket_szeretnenk_visszakapni_41"/><text:bookmark-start text:name="toebb_erteket_szeretnenk_visszakapni"/>Több értéket szeretnénk visszakapni<text:bookmark-end text:name="__RefHeading___toebb_erteket_szeretnenk_visszakapni_41"/><text:bookmark-end text:name="toebb_erteket_szeretnenk_visszakapni"/></text:h>
      <text:p text:style-name="Preformatted_20_Text">using System;<text:line-break/>using System.Collections.Generic;<text:line-break/>using System.Linq;<text:line-break/>using System.Text;<text:line-break/><text:line-break/>namespace hellovilag<text:line-break/>{<text:line-break/><text:s text:c="4"/>class Program<text:line-break/><text:s text:c="4"/>{<text:line-break/><text:s text:c="8"/>static void Main(string[] args)<text:line-break/><text:s text:c="8"/>{<text:line-break/><text:s text:c="12"/>Console.WriteLine(Összead(3,2));<text:line-break/><text:s text:c="12"/><text:line-break/><text:s text:c="12"/>int eredmény;<text:line-break/><text:s text:c="12"/>Szoroz(1, 2, out eredmény);<text:line-break/><text:s text:c="12"/>Console.WriteLine(eredmény);<text:line-break/><text:s text:c="12"/>Console.ReadLine();<text:line-break/><text:s text:c="8"/>}<text:line-break/><text:s text:c="8"/>static public int Összead(int a, int b)<text:line-break/><text:s text:c="8"/>{<text:line-break/><text:s text:c="12"/>int érték = a + b;<text:line-break/><text:s text:c="12"/>return érték;<text:line-break/><text:s text:c="8"/>}<text:line-break/><text:s text:c="8"/>public static void Szoroz(int a, int b, out int c)<text:line-break/><text:s text:c="8"/>{<text:line-break/><text:s text:c="12"/>c = a * b;<text:line-break/><text:s text:c="8"/>}<text:line-break/><text:s text:c="4"/>}<text:line-break/>}</text:p>
      <text:h text:style-name="Heading_20_2" text:outline-level="2"><text:bookmark-start text:name="__RefHeading___osztalyok_42"/><text:bookmark-start text:name="osztalyok"/>Osztályok<text:bookmark-end text:name="__RefHeading___osztalyok_42"/><text:bookmark-end text:name="osztalyok"/></text:h>
      <text:p text:style-name="Text_20_body">Az osztály egy egész, az objektum egy konkrét példány</text:p>
      <text:h text:style-name="Heading_20_3" text:outline-level="3"><text:bookmark-start text:name="__RefHeading___oeroekles_szarmaztatas_43"/><text:bookmark-start text:name="oeroekles_szarmaztatas"/>Öröklés, származtatás<text:bookmark-end text:name="__RefHeading___oeroekles_szarmaztatas_43"/><text:bookmark-end text:name="oeroekles_szarmaztatas"/></text:h>
      <text:p text:style-name="Text_20_body">labda osztály </text:p>
      <text:p text:style-name="Text_20_body">Két leszármazott</text:p>
      <text:list text:style-name="List_20_1" text:continue-numbering="false">
        <text:list-item>
          <text:p text:style-name="List_20_1_Content_First"> amerikai_labda </text:p>
        </text:list-item>
        <text:list-item>
          <text:p text:style-name="List_20_1_Content_Last"> szimpla_labda</text:p>
        </text:list-item>
      </text:list>
      <text:p text:style-name="Text_20_body">Minden objektumnak egyetlen közös őse van: Object</text:p>
      <text:h text:style-name="Heading_20_3" text:outline-level="3"><text:bookmark-start text:name="__RefHeading___osztalyok_tartalma_44"/><text:bookmark-start text:name="osztalyok_tartalma"/>Osztályok tartalma<text:bookmark-end text:name="__RefHeading___osztalyok_tartalma_44"/><text:bookmark-end text:name="osztalyok_tartalma"/></text:h>
      <text:list text:style-name="List_20_1" text:continue-numbering="false">
        <text:list-item>
          <text:p text:style-name="List_20_1_Content_First"> Metódusok</text:p>
        </text:list-item>
        <text:list-item>
          <text:p text:style-name="List_20_1_Content_Last"> Osztály szintű változók</text:p>
        </text:list-item>
      </text:list>
      <text:h text:style-name="Heading_20_3" text:outline-level="3"><text:bookmark-start text:name="__RefHeading___objektum_pelda_45"/><text:bookmark-start text:name="objektum_pelda"/>Objektum példa<text:bookmark-end text:name="__RefHeading___objektum_pelda_45"/><text:bookmark-end text:name="objektum_pelda"/></text:h>
      <text:p text:style-name="Preformatted_20_Text">using System;<text:line-break/>using System.Collections.Generic;<text:line-break/>using System.Linq;<text:line-break/>using System.Text;<text:line-break/><text:line-break/>namespace hellovilag<text:line-break/>{<text:line-break/><text:s text:c="4"/>class Program<text:line-break/><text:s text:c="4"/>{<text:line-break/><text:s text:c="8"/>static void Main(string[] args)<text:line-break/><text:s text:c="8"/>{<text:s text:c="12"/><text:line-break/><text:s text:c="12"/>Console.ReadLine();<text:line-break/><text:s text:c="8"/>}<text:line-break/><text:s text:c="8"/>class Labda<text:line-break/><text:s text:c="8"/>{<text:line-break/><text:s text:c="12"/>public void Rúg();<text:line-break/><text:s text:c="12"/>private void Felfúj();<text:line-break/><text:s text:c="8"/>}<text:line-break/><text:line-break/><text:s text:c="4"/>}<text:line-break/>}</text:p>
      <text:h text:style-name="Heading_20_3" text:outline-level="3"><text:bookmark-start text:name="__RefHeading___oeroeklesre_szarmaztatasra_pelda_46"/><text:bookmark-start text:name="oeroeklesre_szarmaztatasra_pelda"/>Öröklésre, származtatásra példa<text:bookmark-end text:name="__RefHeading___oeroeklesre_szarmaztatasra_pelda_46"/><text:bookmark-end text:name="oeroeklesre_szarmaztatasra_pelda"/></text:h>
      <text:p text:style-name="Preformatted_20_Text">using System;<text:line-break/>using System.Collections.Generic;<text:line-break/>using System.Linq;<text:line-break/>using System.Text;<text:line-break/><text:line-break/>namespace hellovilag<text:line-break/>{<text:line-break/><text:s text:c="4"/>class Program<text:line-break/><text:s text:c="4"/>{<text:line-break/><text:s text:c="8"/>static void Main(string[] args)<text:line-break/><text:s text:c="8"/>{<text:line-break/><text:s text:c="10"/><text:line-break/><text:s text:c="12"/>Labda labda;<text:line-break/><text:s text:c="12"/>labda = new AmerikaiLabda();<text:line-break/><text:s text:c="12"/>labda.Rúg();<text:line-break/><text:s text:c="10"/><text:line-break/><text:s text:c="12"/>Console.ReadLine();<text:line-break/><text:s text:c="8"/>}<text:line-break/><text:s text:c="8"/>abstract class Labda<text:line-break/><text:s text:c="8"/>{<text:line-break/><text:s text:c="12"/>abstract public void Rúg();<text:line-break/><text:s text:c="12"/>//abstarct public void Felfúj();<text:line-break/><text:s text:c="8"/>}<text:line-break/><text:s text:c="8"/>class AmerikaiLabda : Labda<text:line-break/><text:s text:c="8"/>{<text:line-break/><text:s text:c="12"/>public override void Rúg()<text:line-break/><text:s text:c="12"/>{<text:line-break/><text:s text:c="16"/>Console.WriteLine("Rúg");<text:line-break/><text:s text:c="12"/>}<text:line-break/><text:s text:c="8"/>}<text:line-break/><text:s text:c="8"/>class EurópaiLabda : Labda<text:line-break/><text:s text:c="8"/>{<text:line-break/><text:s text:c="12"/>public override void Rúg()<text:line-break/><text:s text:c="12"/>{<text:line-break/><text:s text:c="16"/>Console.WriteLine("Csapva");<text:line-break/><text:s text:c="12"/>}<text:line-break/><text:s text:c="8"/>}<text:line-break/><text:s text:c="4"/>}<text:line-break/>}</text:p>
      <text:h text:style-name="Heading_20_3" text:outline-level="3"><text:bookmark-start text:name="__RefHeading___tulajdonsagok_47"/><text:bookmark-start text:name="tulajdonsagok"/>Tulajdonságok<text:bookmark-end text:name="__RefHeading___tulajdonsagok_47"/><text:bookmark-end text:name="tulajdonsagok"/></text:h>
      <text:p text:style-name="Text_20_body">Lehetővé teszik érték lekérdezést kontrollált módon. </text:p>
      <text:p text:style-name="Text_20_body">Példa kedvéért a labdának adjuk egy szín tulajdonságot.</text:p>
      <text:p text:style-name="Text_20_body">prop begépelve kódkiegészítő ablak ugrik elénk.</text:p>
      <text:p text:style-name="Text_20_body">Két tab-ra tulajdonságot beírja.</text:p>
      <text:p text:style-name="Preformatted_20_Text">class AmerikaiLabda : Labda<text:line-break/>{<text:line-break/><text:s text:c="4"/>public int Méret { get; set; }<text:line-break/><text:s text:c="4"/>public override void Rúg()<text:line-break/><text:s text:c="4"/>{<text:line-break/><text:s text:c="8"/>Console.WriteLine("Rúg");<text:line-break/><text:s text:c="5"/>}<text:line-break/>}</text:p>
      <text:p text:style-name="Text_20_body">Létrejön egy int típusú változó az objektumban. </text:p>
      <text:h text:style-name="Heading_20_3" text:outline-level="3"><text:bookmark-start text:name="__RefHeading___objektumok_tipusai_48"/><text:bookmark-start text:name="objektumok_tipusai"/>Objektumok típusai<text:bookmark-end text:name="__RefHeading___objektumok_tipusai_48"/><text:bookmark-end text:name="objektumok_tipusai"/></text:h>
      <text:h text:style-name="Heading_20_3" text:outline-level="3"><text:bookmark-start text:name="__RefHeading___objektumok_konvertalasa_49"/><text:bookmark-start text:name="objektumok_konvertalasa"/>Objektumok konvertálása<text:bookmark-end text:name="__RefHeading___objektumok_konvertalasa_49"/><text:bookmark-end text:name="objektumok_konvertalasa"/></text:h>
      <text:list text:style-name="List_20_1" text:continue-numbering="false">
        <text:list-item>
          <text:p text:style-name="List_20_1_Content_First"> Meghívok egy metódust, ami átkonvertálja</text:p>
        </text:list-item>
        <text:list-item>
          <text:p text:style-name="List_20_1_Content_Last"> Automatikus konvertálás → Kasztolás</text:p>
        </text:list-item>
      </text:list>
      <text:h text:style-name="Heading_20_4" text:outline-level="4"><text:bookmark-start text:name="__RefHeading___konvertalas_metodussal_50"/><text:bookmark-start text:name="konvertalas_metodussal"/>Konvertálás metódussal<text:bookmark-end text:name="__RefHeading___konvertalas_metodussal_50"/><text:bookmark-end text:name="konvertalas_metodussal"/></text:h>
      <text:p text:style-name="Text_20_body">Például szöveg konvertálása egésszé:</text:p>
      <text:p text:style-name="Preformatted_20_Text">int a = int.Parse("5");</text:p>
      <text:h text:style-name="Heading_20_4" text:outline-level="4"><text:bookmark-start text:name="__RefHeading___kasztolas_51"/><text:bookmark-start text:name="kasztolas"/>Kasztolás<text:bookmark-end text:name="__RefHeading___kasztolas_51"/><text:bookmark-end text:name="kasztolas"/></text:h>
      <text:p text:style-name="Preformatted_20_Text">int a = 5;<text:line-break/>double b = (double)a;</text:p>
      <text:p text:style-name="Text_20_body">A kasztolás osztályokon is működik</text:p>
      <text:h text:style-name="Heading_20_2" text:outline-level="2"><text:bookmark-start text:name="__RefHeading___hibakezeles_52"/><text:bookmark-start text:name="hibakezeles"/>Hibakezelés<text:bookmark-end text:name="__RefHeading___hibakezeles_52"/><text:bookmark-end text:name="hibakezeles"/></text:h>
      <text:list text:style-name="List_20_1" text:continue-numbering="false">
        <text:list-item>
          <text:p text:style-name="List_20_1_Content_First"> kivételkezelés</text:p>
        </text:list-item>
        <text:list-item>
          <text:p text:style-name="List_20_1_Content_Last"> debugolás</text:p>
        </text:list-item>
      </text:list>
      <text:h text:style-name="Heading_20_2" text:outline-level="2"><text:bookmark-start text:name="__RefHeading___kivetelkezeles_53"/><text:bookmark-start text:name="kivetelkezeles"/>Kivételkezelés<text:bookmark-end text:name="__RefHeading___kivetelkezeles_53"/><text:bookmark-end text:name="kivetelkezeles"/></text:h>
      <text:p text:style-name="Text_20_body">Speciális kivételosztályokat használunk</text:p>
      <text:p text:style-name="Text_20_body">Van egy kivétel alaposztály, ebből több fajta kivétel van származtatva.
Szabványosan tudjuk kezelni a programban fellépő hibákat. 
A cél az összeomlás nélküli működés.</text:p>
      <text:p text:style-name="Text_20_body">Kivételt úgy kezeljük, hogy „elkapjuk”</text:p>
      <text:h text:style-name="Heading_20_3" text:outline-level="3"><text:bookmark-start text:name="__RefHeading___kivetel_dobasa_54"/><text:bookmark-start text:name="kivetel_dobasa"/>Kivétel dobása<text:bookmark-end text:name="__RefHeading___kivetel_dobasa_54"/><text:bookmark-end text:name="kivetel_dobasa"/></text:h>
      <text:p text:style-name="Preformatted_20_Text">throw</text:p>
      <text:p text:style-name="Preformatted_20_Text">throw<text:s text:c="2"/>new Exception</text:p>
      <text:p text:style-name="Text_20_body">Eddig csak annyit ír ki, hogy hiba.</text:p>
      <text:p text:style-name="Text_20_body">Ezért üzenet írunk:</text:p>
      <text:p text:style-name="Preformatted_20_Text">throw<text:s text:c="2"/>new Exception("Nem működik a képernyő");</text:p>
      <text:p text:style-name="Text_20_body">Felveszünk egy újabb metódust, amiben elhelyezzük az eldobást:</text:p>
      <text:p text:style-name="Preformatted_20_Text">static void HibásUtasítás()<text:line-break/>{<text:line-break/><text:s text:c="4"/>// valami kód<text:line-break/><text:s text:c="4"/>throw<text:s text:c="2"/>new Exception("Nem működik a képernyő");<text:line-break/>}</text:p>
      <text:h text:style-name="Heading_20_3" text:outline-level="3"><text:bookmark-start text:name="__RefHeading___kivetel_elkapasa_55"/><text:bookmark-start text:name="kivetel_elkapasa"/>Kivétel elkapása<text:bookmark-end text:name="__RefHeading___kivetel_elkapasa_55"/><text:bookmark-end text:name="kivetel_elkapasa"/></text:h>
      <text:p text:style-name="Text_20_body">Meg kell saccolnunk hol lehet majd hiba.
Ott try utasítással elkapjuk a kivételt:</text:p>
      <text:p text:style-name="Text_20_body">Kapd el:</text:p>
      <text:p text:style-name="Preformatted_20_Text">try</text:p>
      <text:p text:style-name="Text_20_body">Ha elkaptál egy kivételt tedd az e változóba:</text:p>
      <text:p text:style-name="Preformatted_20_Text">catch(Exception e)</text:p>
      <text:p text:style-name="Preformatted_20_Text">try <text:line-break/>{<text:line-break/><text:s text:c="4"/>HibásUtasítás();<text:line-break/>}<text:line-break/>catch(Exception e)<text:line-break/>{<text:line-break/><text:s text:c="3"/>Console.WriteLine("Hiba! " + e.Message);<text:line-break/><text:s text:c="3"/>Console.ReadLine();<text:s text:c="3"/><text:line-break/>}</text:p>
      <text:h text:style-name="Heading_20_3" text:outline-level="3"><text:bookmark-start text:name="__RefHeading___final_56"/><text:bookmark-start text:name="final"/>Final<text:bookmark-end text:name="__RefHeading___final_56"/><text:bookmark-end text:name="final"/></text:h>
      <text:p text:style-name="Text_20_body">Érzékeny erőforrások esetén le kell zárni azt, fel kell oldani a foglalását. 
Memóriaszivárgás léphet fel az el nem engedett erőforrások kapcsán. </text:p>
      <text:p text:style-name="Preformatted_20_Text">try <text:line-break/>{<text:line-break/><text:s text:c="4"/>HibásUtasítás();<text:line-break/>}<text:line-break/>catch(Exception e)<text:line-break/>{<text:line-break/><text:s text:c="3"/>Console.WriteLine("Hiba! " + e.Message);<text:line-break/><text:s text:c="3"/>Console.ReadLine();<text:s text:c="3"/><text:line-break/>}<text:line-break/>finally<text:line-break/>{<text:line-break/><text:s text:c="3"/>//Erőforrások lezárása<text:line-break/>}</text:p>
      <text:p text:style-name="Text_20_body">Ha nem volt hiba a catch részt átugorjuk és a finallay rész mindenképpen végrehajtásra kerül.</text:p>
      <text:p text:style-name="Text_20_body">A kivételek típusa alapján szétválaszthatók:</text:p>
      <text:p text:style-name="Preformatted_20_Text">try <text:line-break/>{<text:line-break/><text:s text:c="4"/>HibásUtasítás();<text:line-break/>}<text:line-break/>catch(FormatException e)<text:line-break/>{<text:line-break/><text:s text:c="3"/>Console.WriteLine("Hiba! " + e.Message);<text:line-break/><text:s text:c="3"/>Console.ReadLine();<text:s text:c="3"/><text:line-break/>}<text:line-break/>finally<text:line-break/>{<text:line-break/><text:s text:c="3"/>//Erőforrások lezárása<text:line-break/>}</text:p>
      <text:p text:style-name="Text_20_body">A példában formátum kivétel esetén írjuk ki az adott hibaüzenetet.</text:p>
      <text:h text:style-name="Heading_20_2" text:outline-level="2"><text:bookmark-start text:name="__RefHeading___debuger_57"/><text:bookmark-start text:name="debuger"/>Debuger<text:bookmark-end text:name="__RefHeading___debuger_57"/><text:bookmark-end text:name="debuger"/></text:h>
      <text:p text:style-name="Text_20_body">A memóriát lépésről lépésre képes vagyok kezelni. </text:p>
      <text:p text:style-name="Text_20_body">A programba bele kell fordítani a debugolási információkat. A Visual Studió ezeket automatikusan bele teszi.</text:p>
      <text:p text:style-name="Text_20_body">Release módban nem kerülnek bele a kódba a debug információk, de gyorsabban fut.</text:p>
      <text:h text:style-name="Heading_20_3" text:outline-level="3"><text:bookmark-start text:name="__RefHeading___breakpoint_58"/><text:bookmark-start text:name="breakpoint"/>BreakPoint<text:bookmark-end text:name="__RefHeading___breakpoint_58"/><text:bookmark-end text:name="breakpoint"/></text:h>
      <text:p text:style-name="Text_20_body">A szerkesztő ablak baloldalán kattintok breakpointot szúrok be. </text:p>
      <text:p text:style-name="Text_20_body">A program mindig megáll amikor a futtatás az adott kódrészhez ér.</text:p>
      <text:h text:style-name="Heading_20_3" text:outline-level="3"><text:bookmark-start text:name="__RefHeading___watch_59"/><text:bookmark-start text:name="watch"/>Watch<text:bookmark-end text:name="__RefHeading___watch_59"/><text:bookmark-end text:name="watch"/></text:h>
      <text:p text:style-name="Preformatted_20_Text">Változó felett: Jobb gomb -&gt; AddWach</text:p>
      <text:h text:style-name="Heading_20_3" text:outline-level="3"><text:bookmark-start text:name="__RefHeading___stack_60"/><text:bookmark-start text:name="stack"/>Stack<text:bookmark-end text:name="__RefHeading___stack_60"/><text:bookmark-end text:name="stack"/></text:h>
      <text:p text:style-name="Preformatted_20_Text">A program végrehajtása során hívásokat tároljuk itt</text:p>
      <text:h text:style-name="Heading_20_3" text:outline-level="3"><text:bookmark-start text:name="__RefHeading___immediate_window_61"/><text:bookmark-start text:name="immediate_window"/>Immediate Window<text:bookmark-end text:name="__RefHeading___immediate_window_61"/><text:bookmark-end text:name="immediate_window"/></text:h>
      <text:p text:style-name="Preformatted_20_Text">A kód szerkesztése nélkül tudunk kódrészeket beleírni. <text:line-break/>Például a lista egyik elemét töröljük.</text:p>
      <text:h text:style-name="Heading_20_3" text:outline-level="3"><text:bookmark-start text:name="__RefHeading___vegrehajtas_lepesenkent_62"/><text:bookmark-start text:name="vegrehajtas_lepesenkent"/>Végrehajtás lépésenként<text:bookmark-end text:name="__RefHeading___vegrehajtas_lepesenkent_62"/><text:bookmark-end text:name="vegrehajtas_lepesenkent"/></text:h>
      <text:p text:style-name="Text_20_body">Program futásának követése</text:p>
      <text:p text:style-name="Text_20_body">F10 gombot nyomogatva léptetni tudjuk a programot. </text:p>
      <text:p text:style-name="Text_20_body">Nehézség több szálas programok debugolásánál fordul elő.</text:p>
      <text:h text:style-name="Heading_20_2" text:outline-level="2"><text:bookmark-start text:name="__RefHeading___fajlkezeles_63"/><text:bookmark-start text:name="fajlkezeles"/>Fájlkezelés<text:bookmark-end text:name="__RefHeading___fajlkezeles_63"/><text:bookmark-end text:name="fajlkezeles"/></text:h>
      <text:p text:style-name="Text_20_body">Amivel dolgozunk</text:p>
      <text:list text:style-name="List_20_1" text:continue-numbering="false">
        <text:list-item>
          <text:p text:style-name="List_20_1_Content_First"> Olvasó objektum</text:p>
        </text:list-item>
        <text:list-item>
          <text:p text:style-name="List_20_1_Content_Last"> Adatforrás objektum</text:p>
        </text:list-item>
      </text:list>
      <text:p text:style-name="Text_20_body">Hasonlóan írunk olvasunk fájlokba, memóriába.</text:p>
      <text:h text:style-name="Heading_20_3" text:outline-level="3"><text:bookmark-start text:name="__RefHeading___fajl_megnyitasa_olvasasra_64"/><text:bookmark-start text:name="fajl_megnyitasa_olvasasra"/>Fájl megnyitása olvasásra<text:bookmark-end text:name="__RefHeading___fajl_megnyitasa_olvasasra_64"/><text:bookmark-end text:name="fajl_megnyitasa_olvasasra"/></text:h>
      <text:p text:style-name="Preformatted_20_Text">using System;<text:line-break/>using System.IO;<text:line-break/><text:line-break/>namespace hellovilag<text:line-break/>{<text:line-break/><text:s text:c="4"/>class Program<text:line-break/><text:s text:c="4"/>{<text:line-break/><text:s text:c="8"/>static void Main(string[] args)<text:line-break/><text:s text:c="8"/>{<text:line-break/><text:s text:c="12"/>StreamReader reader = new StreamReader(new FileStream(@"c:\test.txt", FileMode.Open));<text:line-break/><text:s text:c="12"/>while (!reader.EndOfStream)<text:line-break/><text:s text:c="12"/>{<text:line-break/><text:s text:c="16"/>Console.WriteLine(reader.ReadLine());<text:line-break/><text:s text:c="12"/>}<text:line-break/><text:s text:c="12"/>reader.Close();<text:line-break/><text:s text:c="12"/>Console.ReadLine();<text:line-break/><text:s text:c="8"/>}<text:s text:c="4"/><text:line-break/><text:s text:c="4"/>}<text:line-break/>}</text:p>
      <text:p text:style-name="Text_20_body">Ha egy Sztring elé @ karaktert teszünk az escape szekvenciák nem kerülnek behelyettesítésre.</text:p>
      <text:p text:style-name="Preformatted_20_Text">@"c:\test.txt"</text:p>
      <text:h text:style-name="Heading_20_2" text:outline-level="2"><text:bookmark-start text:name="__RefHeading___windows_formok_65"/><text:bookmark-start text:name="windows_formok"/>Windows Formok<text:bookmark-end text:name="__RefHeading___windows_formok_65"/><text:bookmark-end text:name="windows_formok"/></text:h>
      <text:p text:style-name="Text_20_body">Különbségek az eddigiekhez:</text:p>
      <text:list text:style-name="List_20_1" text:continue-numbering="false">
        <text:list-item>
          <text:p text:style-name="List_20_1_Content_First"> Eseményvezérelt módon dolgozunk.</text:p>
        </text:list-item>
        <text:list-item>
          <text:p text:style-name="List_20_1_Content_Last"> Űrlapokkal dolgozunk</text:p>
        </text:list-item>
      </text:list>
      <text:p text:style-name="Text_20_body">Minden amit használunk egy-egy osztály. </text:p>
      <text:p text:style-name="Text_20_body">Visual Studoban:</text:p>
      <text:p text:style-name="Preformatted_20_Text">Új projekt -&gt; WindowsFormsApplication</text:p>
      <text:p text:style-name="Preformatted_20_Text">View -&gt; Other Windows -&gt; Solutions Exploler</text:p>
      <text:p text:style-name="Preformatted_20_Text">View -&gt; Other Windows -&gt; ToolBox</text:p>
      <text:p text:style-name="Preformatted_20_Text">Rajzszögre kattintunk</text:p>
      <text:p text:style-name="Preformatted_20_Text">View -&gt; Other Windows -&gt; Properties Window</text:p>
      <text:p text:style-name="Text_20_body">Előkészítés</text:p>
      <text:p text:style-name="Preformatted_20_Text">Form1 Load esemény</text:p>
      <text:p text:style-name="Preformatted_20_Text">namespace WindowsFormsApplication1<text:line-break/>{<text:line-break/><text:s text:c="4"/>public partial class Form1 : Form<text:line-break/><text:s text:c="4"/>{<text:line-break/><text:s text:c="8"/>public Form1()<text:line-break/><text:s text:c="8"/>{<text:line-break/><text:s text:c="12"/>InitializeComponent();<text:line-break/><text:s text:c="8"/>}<text:line-break/><text:line-break/><text:s text:c="8"/>private void Form1_Load(object sender, EventArgs e)<text:line-break/><text:s text:c="8"/>{<text:line-break/><text:line-break/><text:s text:c="8"/>}<text:line-break/><text:s text:c="4"/>}<text:line-break/>}</text:p>
      <text:list text:style-name="List_20_1" text:continue-numbering="false">
        <text:list-item>
          <text:p text:style-name="List_20_1_Content_First"> sender ki küldte az objektumot</text:p>
        </text:list-item>
        <text:list-item>
          <text:p text:style-name="List_20_1_Content_Last"> e paraméterek</text:p>
        </text:list-item>
      </text:list>
      <text:p text:style-name="Text_20_body">mbox tab tab</text:p>
      <text:p text:style-name="Preformatted_20_Text">MessageBox.Show("Test");</text:p>
      <text:p text:style-name="Text_20_body">Egy komplett program:</text:p>
      <text:p text:style-name="Preformatted_20_Text">using System;<text:line-break/>using System.Collections.Generic;<text:line-break/>using System.ComponentModel;<text:line-break/>using System.Data;<text:line-break/>using System.Drawing;<text:line-break/>using System.Linq;<text:line-break/>using System.Text;<text:line-break/>using System.Windows.Forms;<text:line-break/><text:line-break/>namespace WindowsFormsApplication1<text:line-break/>{<text:line-break/><text:s text:c="4"/>public partial class Form1 : Form<text:line-break/><text:s text:c="4"/>{<text:line-break/><text:s text:c="8"/>public Form1()<text:line-break/><text:s text:c="8"/>{<text:line-break/><text:s text:c="12"/>InitializeComponent();<text:line-break/><text:s text:c="8"/>}<text:line-break/><text:line-break/><text:s text:c="8"/>private void Form1_Load(object sender, EventArgs e)<text:line-break/><text:s text:c="8"/>{<text:line-break/><text:s text:c="12"/>VálasztócomboBox.Items.Add("Körte");<text:line-break/><text:s text:c="12"/>VálasztócomboBox.Items.Add("Alma");<text:line-break/><text:s text:c="12"/>VálasztócomboBox.Items.Add("Barack");<text:line-break/><text:s text:c="8"/>}<text:line-break/><text:line-break/><text:s text:c="8"/>private void button1_Click(object sender, EventArgs e)<text:line-break/><text:s text:c="8"/>{<text:line-break/><text:s text:c="12"/>MessageBox.Show(VálasztócomboBox.Text);<text:line-break/><text:s text:c="8"/>}<text:line-break/><text:s text:c="4"/>}<text:line-break/>}</text:p>
      <text:h text:style-name="Heading_20_2" text:outline-level="2"><text:bookmark-start text:name="__RefHeading___konkret_pelda_megoldasa_66"/><text:bookmark-start text:name="konkret_pelda_megoldasa"/>Konkrét példa megoldása<text:bookmark-end text:name="__RefHeading___konkret_pelda_megoldasa_66"/><text:bookmark-end text:name="konkret_pelda_megoldasa"/></text:h>
      <text:p text:style-name="Preformatted_20_Text"><text:s text:c="10"/>StreamReader reader = new StreamReader(new FileStream(@"c:\adat.txt", FileMode.Open));<text:line-break/><text:line-break/><text:s text:c="10"/>string str;<text:line-break/><text:s text:c="10"/>string[] stomb;<text:line-break/><text:s text:c="10"/>while (!reader.EndOfStream)<text:line-break/><text:s text:c="10"/>{<text:line-break/><text:s text:c="14"/><text:line-break/><text:s text:c="14"/>str = reader.ReadLine();<text:line-break/><text:s text:c="14"/>stomb = str.Split(':');<text:line-break/><text:s text:c="14"/>str = stomb[0] + ", " + stomb[1] + " Ft, " + stomb[2];<text:line-break/><text:s text:c="14"/>listBox1.Items.Add(str);<text:line-break/><text:s text:c="10"/>}<text:line-break/><text:s text:c="10"/>reader.Close();</text:p>
      <text:p text:style-name="Preformatted_20_Text"><text:s text:c="6"/>private void BetöltésGomb_Click(object sender, EventArgs e)<text:line-break/><text:s text:c="6"/>{<text:line-break/><text:s text:c="10"/>StreamReader reader = new StreamReader(new FileStream(@"c:\adat.txt", FileMode.Open));<text:line-break/><text:line-break/><text:s text:c="10"/>string str;<text:line-break/><text:s text:c="10"/>string[] stomb;<text:line-break/><text:s text:c="10"/>while (!reader.EndOfStream)<text:line-break/><text:s text:c="10"/>{<text:line-break/><text:s text:c="14"/><text:line-break/><text:s text:c="14"/>str = reader.ReadLine();<text:line-break/><text:s text:c="14"/>stomb = str.Split(':');<text:line-break/><text:s text:c="14"/>str = stomb[0] + ", " + stomb[1] + " Ft, " + stomb[2];<text:line-break/><text:s text:c="14"/>listBox1.Items.Add(str);<text:line-break/><text:s text:c="10"/>}<text:line-break/><text:s text:c="10"/>reader.Close();<text:line-break/><text:s text:c="10"/>HozzáadásGomb.Enabled = true;<text:line-break/><text:s text:c="10"/>//betöltve = true;<text:line-break/><text:line-break/><text:s text:c="6"/>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programozas:csharp:tavaszi_tanfolyam</dc:title>
  </office:meta>
</office:document-meta>
</file>