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dotnet"/><text:bookmark-start text:name="__RefHeading___a_.net_keretrendszer_1"/><text:bookmark-start text:name="a_.net_keretrendszer"/>A .Net keretrendszer<text:bookmark-end text:name="__RefHeading___a_.net_keretrendszer_1"/><text:bookmark-end text:name="a_.net_keretrendszer"/></text:h>
      <text:h text:style-name="Heading_20_2" text:outline-level="2"><text:bookmark-start text:name="__RefHeading___kezdetben_2"/><text:bookmark-start text:name="kezdetben"/>Kezdetben<text:bookmark-end text:name="__RefHeading___kezdetben_2"/><text:bookmark-end text:name="kezdetben"/></text:h>
      <text:p text:style-name="Text_20_body">Kezdetben a mikró-számítógépes időkben, nem volt még operációs rendszer. A felhasználó maga adott parancsot
egy program betöltésére, majd utána az indítására, stb. Ezek a programok még grafikával is gyorsabbak
voltak mint a mai gépek, éppen az operációs rendszerek hiánya miatt is. Ezen rendszerek tehát
sematikusan így nézhetnek ki:</text:p>
      <text:p text:style-name="Text_20_body"><text:span text:style-name="Source_20_Text">
&lt;svg xmlns="http://www.w3.org/2000/svg" version="1.1" width="200" height="70"&gt;

  &lt;rect width="100" height="30" style="fill:none; stroke-width:1; stroke:rgb(0,0,88)"/&gt;
  &lt;text	x="10" y="20" style=""&gt;Program&lt;/text&gt;

  &lt;rect x="0" y="30" width="100" height="30" style="fill:none; stroke-width:1; stroke:rgb(0,0,88)"/&gt;
  &lt;text	x="10" y="50" style=""&gt;Hardver&lt;/text&gt;

&lt;/svg&gt;
</text:span></text:p>
      <text:p text:style-name="Text_20_body">A program, közvetlenül a hardveren futott.</text:p>
      <text:h text:style-name="Heading_20_2" text:outline-level="2"><text:bookmark-start text:name="__RefHeading___altalanos_3"/><text:bookmark-start text:name="altalanos"/>Általános<text:bookmark-end text:name="__RefHeading___altalanos_3"/><text:bookmark-end text:name="altalanos"/></text:h>
      <text:p text:style-name="Text_20_body">A számítógépek hardvereinek fejlődése lehetővé tette, hogy ma már egy
külön operációs rendszernek nevezett programok összessége segíti a
hardver használatát. A programjainkat így az operációs rendszer 
futtatja. Az ilyen programokat hívjuk <text:span text:style-name="Strong_20_Emphasis">natív</text:span> programoknak. </text:p>
      <text:p text:style-name="Text_20_body"><text:span text:style-name="Source_20_Text">
&lt;svg xmlns="http://www.w3.org/2000/svg" version="1.1" width="140" height="100"&gt;


    &lt;rect x="0" y="0" width="130" height="30" fill="none" stroke-width="1" stroke="rgb(0,0,88)" /&gt;
    &lt;text x="10" y="20" style=""&gt;Program&lt;/text&gt;

    &lt;rect x="0" y="30" width="130" height="30" fill="none" stroke-width="1" stroke="rgb(0,0,88)" /&gt;
    &lt;text x="10" y="50" style=""&gt;Operációs rendszer&lt;/text&gt;


    &lt;rect x="0" y="60" width="130" height="30" fill="none" stroke-width="1" stroke="rgb(0,0,88)" /&gt;
    &lt;text x="10" y="80" style=""&gt;Hardver&lt;/text&gt;

&lt;/svg&gt;
</text:span></text:p>
      <text:h text:style-name="Heading_20_2" text:outline-level="2"><text:bookmark-start text:name="__RefHeading___java_4"/><text:bookmark-start text:name="java"/>Java<text:bookmark-end text:name="__RefHeading___java_4"/><text:bookmark-end text:name="java"/></text:h>
      <text:p text:style-name="Text_20_body">A Java megalkotói úgy gondolták, hogy olyan programot szeretnének írni, amelyik
változtatás nélkül minden operációs rendszeren fut. Az operációs rendszerek 
különbözősége miatt ez nem lehetséges, ezért az operációs rendszerre tettek
egy <text:span text:style-name="Strong_20_Emphasis">keretrendszert</text:span> (Java machine, vagy java gép, vagy Java Runtime Environment, 
vagy Java futtató környezet, vagy egyszerűen: Framework), amelyen fut a Java program. Az így futó program
lassabb mint a natív program, de minden rendszeren változtatás nélkül fut. </text:p>
      <text:p text:style-name="Text_20_body"><text:span text:style-name="Source_20_Text">
&lt;svg xmlns="http://www.w3.org/2000/svg" version="1.1" width="140" height="120"&gt;


    &lt;rect x="0" y="0" width="130" height="30" fill="none" stroke-width="1" stroke="rgb(0,0,88)" /&gt;
    &lt;text x="10" y="20" style=""&gt;Program&lt;/text&gt;

    &lt;rect x="0" y="30" width="130" height="30" fill="none" stroke-width="1" stroke="rgb(0,0,88)" /&gt;
    &lt;text x="10" y="50" style=""&gt;Keretrendszer&lt;/text&gt;

    &lt;rect x="0" y="60" width="130" height="30" fill="none" stroke-width="1" stroke="rgb(0,0,88)" /&gt;
    &lt;text x="10" y="80" style=""&gt;Operációs rendszer&lt;/text&gt;

    &lt;rect x="0" y="90" width="130" height="30" fill="none" stroke-width="1" stroke="rgb(0,0,88)" /&gt;
    &lt;text x="10" y="110" style=""&gt;Hardver&lt;/text&gt;


&lt;/svg&gt;
</text:span></text:p>
      <text:p text:style-name="Text_20_body">A sematikus ábrán láthatjuk, hogy a futó program és hardver közzé most két másik rendszer ékelődött. </text:p>
      <text:p text:style-name="Text_20_body">Előnye a különböző operációs rendszereken bitről-bitre azonos kód futtathatósága:</text:p>
      <text:p text:style-name="Text_20_body"><text:span text:style-name="Source_20_Text">
&lt;svg xmlns="http://www.w3.org/2000/svg" version="1.1" width="450" height="120"&gt;


    &lt;rect x="0" y="0" width="130" height="30" fill="none" stroke-width="1" stroke="rgb(0,0,88)" /&gt;
    &lt;text x="10" y="20" style=""&gt;Program&lt;/text&gt;

    &lt;rect x="0" y="30" width="130" height="30" fill="none" stroke-width="1" stroke="rgb(0,0,88)" /&gt;
    &lt;text x="10" y="50" style=""&gt;Java&lt;/text&gt;

    &lt;rect x="0" y="60" width="130" height="30" fill="none" stroke-width="1" stroke="rgb(0,0,88)" /&gt;
    &lt;text x="10" y="80" style=""&gt;Linux&lt;/text&gt;

    &lt;rect x="0" y="90" width="130" height="30" fill="none" stroke-width="1" stroke="rgb(0,0,88)" /&gt;
    &lt;text x="10" y="110" style=""&gt;Hardver&lt;/text&gt;




    &lt;rect x="140" y="0" width="130" height="30" fill="none" stroke-width="1" stroke="rgb(0,0,88)" /&gt;
    &lt;text x="150" y="20" style=""&gt;Program&lt;/text&gt;

    &lt;rect x="140" y="30" width="130" height="30" fill="none" stroke-width="1" stroke="rgb(0,0,88)" /&gt;
    &lt;text x="150" y="50" style=""&gt;Java&lt;/text&gt;

    &lt;rect x="140" y="60" width="130" height="30" fill="none" stroke-width="1" stroke="rgb(0,0,88)" /&gt;
    &lt;text x="150" y="80" style=""&gt;Windows&lt;/text&gt;

    &lt;rect x="140" y="90" width="130" height="30" fill="none" stroke-width="1" stroke="rgb(0,0,88)" /&gt;
    &lt;text x="150" y="110" style=""&gt;Hardver&lt;/text&gt;



    &lt;rect x="280" y="0" width="130" height="30" fill="none" stroke-width="1" stroke="rgb(0,0,88)" /&gt;
    &lt;text x="290" y="20" style=""&gt;Program&lt;/text&gt;

    &lt;rect x="280" y="30" width="130" height="30" fill="none" stroke-width="1" stroke="rgb(0,0,88)" /&gt;
    &lt;text x="290" y="50" style=""&gt;Java&lt;/text&gt;

    &lt;rect x="280" y="60" width="130" height="30" fill="none" stroke-width="1" stroke="rgb(0,0,88)" /&gt;
    &lt;text x="290" y="80" style=""&gt;Mac OS X&lt;/text&gt;

    &lt;rect x="280" y="90" width="130" height="30" fill="none" stroke-width="1" stroke="rgb(0,0,88)" /&gt;
    &lt;text x="290" y="110" style=""&gt;Hardver&lt;/text&gt;



&lt;/svg&gt;
</text:span></text:p>
      <text:h text:style-name="Heading_20_2" text:outline-level="2"><text:bookmark-start text:name="__RefHeading___a_.net_5"/><text:bookmark-start text:name="a_.net"/>A .Net<text:bookmark-end text:name="__RefHeading___a_.net_5"/><text:bookmark-end text:name="a_.net"/></text:h>
      <text:p text:style-name="Text_20_body">A .Net a Javához hasonlóan egy keretrendszer. A .Net viszont nem létezik csak Windowsra ezért
nincs meg azaz előnye, amely a Java programokra jellemző, a platformfüggetlenség. </text:p>
      <text:p text:style-name="Text_20_body"><text:span text:style-name="Source_20_Text">
&lt;svg xmlns="http://www.w3.org/2000/svg" version="1.1" width="140" height="120"&gt;


    &lt;rect x="0" y="0" width="130" height="30" fill="none" stroke-width="1" stroke="rgb(0,0,88)" /&gt;
    &lt;text x="10" y="20" style=""&gt;Program&lt;/text&gt;

    &lt;rect x="0" y="30" width="130" height="30" fill="none" stroke-width="1" stroke="rgb(0,0,88)" /&gt;
    &lt;text x="10" y="50" style=""&gt;.Net&lt;/text&gt;

    &lt;rect x="0" y="60" width="130" height="30" fill="none" stroke-width="1" stroke="rgb(0,0,88)" /&gt;
    &lt;text x="10" y="80" style=""&gt;Windows&lt;/text&gt;

    &lt;rect x="0" y="90" width="130" height="30" fill="none" stroke-width="1" stroke="rgb(0,0,88)" /&gt;
    &lt;text x="10" y="110" style=""&gt;Hardver&lt;/text&gt;


&lt;/svg&gt;
</text:span></text:p>
      <text:p text:style-name="Text_20_body">A .Net keretrendszer nem része alapból az XP-nek, de része a Windows7-nek. 
A futtató környezet mellett tartalmazza a fordítót is. 
A C# fordító neve:</text:p>
      <text:p text:style-name="Preformatted_20_Text">csc.exe</text:p>
      <text:p text:style-name="Text_20_body">A .Net keretrendszerre programot létrehozhatunk több nyelven is. 
Az adott nyelven létrehozzuk a forráskódot. A forráskód egy
szimpla szöveges állomány, így bármely egyszerű szövegszerkesztővel
szerkeszthető, például „Jegyzettömb”.</text:p>
      <text:p text:style-name="Text_20_body">A forráskódban megmondjuk mit csináljon a programunk, amit fejlesztünk. 
A forráskódot ezek után lefordítjuk futtatható kóddá. Ez a futtatható
kód .exe kiterjesztést kap, de keretrendszer nélkül nem használható. 
Ha keretrendszer nincs telepítve az ügyfélnél kinek számára készítjük
a programot, akkor az nem fog ott működni. </text:p>
      <text:p text:style-name="Text_20_body">Az sem mindegy, hogy milyen keretrendszerrel lett fordítva a program.
Ha például 4.0 -es keretrendszerrel fordítottuk és az ügyfélnek csak
3.5-ös van, akkor az ügyfél gépén nem fog futni a program. </text:p>
      <text:p text:style-name="Text_20_body">A .Net keretrendszert a Microsoft fejlesztette, és ezzel együtt egy
új nyelvet is kifejlesztett, ez lett a C#. A C# nyelv a Java
nyelv felépítését utánozza. Ugyanúgy kötelező az osztályban való
megvalósítás. A Java csomagjai helyett azonban a C++-hoz hasonló
névtereket alkalmaz. A C# nyelvere nyilván több nyelv is 
hatással lehetett még, de ez két nyelv amelyre azt mondhatjuk ezeken
alapszik.</text:p>
      <text:p text:style-name="Preformatted_20_Text">https://msdn.microsoft.co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.Net programozási nyelvei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C#  </text:p>
          </table:table-cell>
          <table:table-cell office:value-type="string" table:style-name="tablecell">
            <text:p text:style-name="tablealigncenter">  CPP  </text:p>
          </table:table-cell>
          <table:table-cell office:value-type="string" table:style-name="tablecell">
            <text:p text:style-name="tablealigncenter">  F#  </text:p>
          </table:table-cell>
          <table:table-cell office:value-type="string" table:style-name="tablecell">
            <text:p text:style-name="tablealigncenter">  V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</dc:title>
  </office:meta>
</office:document-meta>
</file>