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programozas:cpp" text:style-name="Internet_20_link" text:visited-style-name="Visited_20_Internet_20_Link">&lt; CPP</text:a></text:p>
      <text:h text:style-name="Heading_20_1" text:outline-level="1"><text:bookmark text:name="oktatas:programozas:cpp:cpp_objektum_orientalt_programozas"/><text:bookmark-start text:name="__RefHeading___cpp_objektum_orientalt_programozas_1"/><text:bookmark-start text:name="cpp_objektum_orientalt_programozas"/>CPP Objektum Orientált Programozás<text:bookmark-end text:name="__RefHeading___cpp_objektum_orientalt_programozas_1"/><text:bookmark-end text:name="cpp_objektum_orientalt_programoz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, 201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struktura_2"/><text:bookmark-start text:name="struktura"/>Struktúra<text:bookmark-end text:name="__RefHeading___struktura_2"/><text:bookmark-end text:name="struktura"/></text:h>
      <text:p text:style-name="Text_20_body">A C++ nyelvben a struktúrákban már az osztályok is meghatározhatók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include &lt;iostream&gt;</text:span><text:line-break/> <text:line-break/>using namespace std<text:span text:style-name="highlight_sy0">;</text:span><text:line-break/> <text:line-break/><text:span text:style-name="highlight_kw4">struct</text:span> Dolgozo <text:span text:style-name="highlight_br0">{</text:span><text:line-break/><text:tab/>string nev<text:span text:style-name="highlight_sy0">;</text:span><text:line-break/><text:tab/><text:span text:style-name="highlight_kw4">void</text:span> beallitNev<text:span text:style-name="highlight_br0">(</text:span>string ujNev<text:span text:style-name="highlight_br0">)</text:span> <text:span text:style-name="highlight_br0">{</text:span><text:line-break/><text:tab/><text:tab/>nev <text:span text:style-name="highlight_sy0">=</text:span> ujNev<text:span text:style-name="highlight_sy0">;</text:span><text:line-break/><text:tab/><text:span text:style-name="highlight_br0">}</text:span><text:line-break/><text:tab/>string lekerNev<text:span text:style-name="highlight_br0">(</text:span><text:span text:style-name="highlight_br0">)</text:span> <text:span text:style-name="highlight_br0">{</text:span><text:line-break/><text:tab/><text:tab/><text:span text:style-name="highlight_kw1">return</text:span> nev<text:span text:style-name="highlight_sy0">;</text:span><text:line-break/><text:tab/><text:span text:style-name="highlight_br0">}</text:span><text:line-break/><text:span text:style-name="highlight_br0">}</text:span><text:span text:style-name="highlight_sy0">;</text:span><text:line-break/> <text:line-break/><text:span text:style-name="highlight_kw4">int</text:span> main<text:span text:style-name="highlight_br0">(</text:span><text:span text:style-name="highlight_kw4">int</text:span> argc<text:span text:style-name="highlight_sy0">,</text:span> <text:span text:style-name="highlight_kw4">char</text:span> <text:span text:style-name="highlight_sy0">**</text:span>argv<text:span text:style-name="highlight_br0">)</text:span> <text:span text:style-name="highlight_br0">{</text:span><text:line-break/><text:tab/>Dolgozo mari<text:span text:style-name="highlight_sy0">;</text:span><text:line-break/><text:tab/>mari.<text:span text:style-name="highlight_me1">beallitNev</text:span><text:span text:style-name="highlight_br0">(</text:span><text:span text:style-name="highlight_st0">"Nagy Mária"</text:span><text:span text:style-name="highlight_br0">)</text:span><text:span text:style-name="highlight_sy0">;</text:span><text:line-break/><text:tab/>cout <text:span text:style-name="highlight_sy0">&lt;&lt;</text:span> mari.<text:span text:style-name="highlight_me1">lekerNev</text:span><text:span text:style-name="highlight_br0">(</text:span><text:span text:style-name="highlight_br0">)</text:span> <text:span text:style-name="highlight_sy0">&lt;&lt;</text:span> endl<text:span text:style-name="highlight_sy0">;</text:span><text:line-break/><text:tab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Text_20_body">Az egységbezárás így még magasabb szinten valósul meg.</text:p>
      <text:h text:style-name="Heading_20_2" text:outline-level="2"><text:bookmark-start text:name="__RefHeading___a_struktura_es_az_osztaly_3"/><text:bookmark-start text:name="a_struktura_es_az_osztaly"/>A struktúra és az osztály<text:bookmark-end text:name="__RefHeading___a_struktura_es_az_osztaly_3"/><text:bookmark-end text:name="a_struktura_es_az_osztaly"/></text:h>
      <text:p text:style-name="Text_20_body">A struktúra és az osztály között a különbség, hogy az osztályban minden tag
alapértelmezetten private elérésű, míg a struktúrában public. 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include &lt;iostream&gt;</text:span><text:line-break/> <text:line-break/>using namespace std<text:span text:style-name="highlight_sy0">;</text:span><text:line-break/> <text:line-break/>class Dolgozo <text:span text:style-name="highlight_br0">{</text:span><text:line-break/><text:tab/>string nev<text:span text:style-name="highlight_sy0">;</text:span><text:line-break/><text:s text:c="2"/>public<text:span text:style-name="highlight_sy0">:</text:span><text:line-break/><text:tab/><text:span text:style-name="highlight_kw4">void</text:span> beallitNev<text:span text:style-name="highlight_br0">(</text:span>string ujNev<text:span text:style-name="highlight_br0">)</text:span> <text:span text:style-name="highlight_br0">{</text:span><text:line-break/><text:tab/><text:tab/>nev <text:span text:style-name="highlight_sy0">=</text:span> ujNev<text:span text:style-name="highlight_sy0">;</text:span><text:line-break/><text:tab/><text:span text:style-name="highlight_br0">}</text:span><text:line-break/><text:tab/>string lekerNev<text:span text:style-name="highlight_br0">(</text:span><text:span text:style-name="highlight_br0">)</text:span> <text:span text:style-name="highlight_br0">{</text:span><text:line-break/><text:tab/><text:tab/><text:span text:style-name="highlight_kw1">return</text:span> nev<text:span text:style-name="highlight_sy0">;</text:span><text:line-break/><text:tab/><text:span text:style-name="highlight_br0">}</text:span><text:line-break/><text:span text:style-name="highlight_br0">}</text:span><text:span text:style-name="highlight_sy0">;</text:span><text:line-break/> <text:line-break/><text:span text:style-name="highlight_kw4">int</text:span> main<text:span text:style-name="highlight_br0">(</text:span><text:span text:style-name="highlight_kw4">int</text:span> argc<text:span text:style-name="highlight_sy0">,</text:span> <text:span text:style-name="highlight_kw4">char</text:span> <text:span text:style-name="highlight_sy0">**</text:span>argv<text:span text:style-name="highlight_br0">)</text:span> <text:span text:style-name="highlight_br0">{</text:span><text:line-break/><text:tab/>Dolgozo mari<text:span text:style-name="highlight_sy0">;</text:span><text:line-break/><text:tab/>mari.<text:span text:style-name="highlight_me1">beallitNev</text:span><text:span text:style-name="highlight_br0">(</text:span><text:span text:style-name="highlight_st0">"Nagy Mária"</text:span><text:span text:style-name="highlight_br0">)</text:span><text:span text:style-name="highlight_sy0">;</text:span><text:line-break/><text:tab/>cout <text:span text:style-name="highlight_sy0">&lt;&lt;</text:span> mari.<text:span text:style-name="highlight_me1">lekerNev</text:span><text:span text:style-name="highlight_br0">(</text:span><text:span text:style-name="highlight_br0">)</text:span> <text:span text:style-name="highlight_sy0">&lt;&lt;</text:span> endl<text:span text:style-name="highlight_sy0">;</text:span><text:line-break/><text:tab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fueggveny_megvalositasa_osztalyban_4"/><text:bookmark-start text:name="fueggveny_megvalositasa_osztalyban"/>Függvény megvalósítása osztályban<text:bookmark-end text:name="__RefHeading___fueggveny_megvalositasa_osztalyban_4"/><text:bookmark-end text:name="fueggveny_megvalositasa_osztalyban"/></text:h>
      <text:p text:style-name="Text_20_body">A tagfüggvényeket ugyan megvalósíthatjuk osztályon belül, mint az alábbi példában látjuk, azonban az osztályokat külön fejlécfájlba szokás rakni. A fejlécfájlokban pedig nem szokás függvényeket megvalósítani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2">#include &lt;iostream&gt;</text:span><text:line-break/> <text:line-break/>using namespace std<text:span text:style-name="highlight_sy0">;</text:span><text:line-break/> <text:line-break/>class Dolgozo <text:span text:style-name="highlight_br0">{</text:span><text:line-break/><text:tab/>string nev<text:span text:style-name="highlight_sy0">;</text:span><text:line-break/><text:s text:c="2"/>public<text:span text:style-name="highlight_sy0">:</text:span><text:line-break/><text:tab/><text:span text:style-name="highlight_kw4">void</text:span> allitNev<text:span text:style-name="highlight_br0">(</text:span>string nev<text:span text:style-name="highlight_br0">)</text:span> <text:span text:style-name="highlight_br0">{</text:span><text:line-break/><text:tab/><text:tab/>this<text:span text:style-name="highlight_sy0">-&gt;</text:span>nev <text:span text:style-name="highlight_sy0">=</text:span> nev<text:span text:style-name="highlight_sy0">;</text:span><text:line-break/><text:tab/><text:span text:style-name="highlight_br0">}</text:span><text:line-break/><text:span text:style-name="highlight_br0">}</text:span><text:span text:style-name="highlight_sy0">;</text:span><text:line-break/> <text:line-break/><text:span text:style-name="highlight_kw4">int</text:span> main<text:span text:style-name="highlight_br0">(</text:span><text:span text:style-name="highlight_kw4">int</text:span> argc<text:span text:style-name="highlight_sy0">,</text:span> <text:span text:style-name="highlight_kw4">char</text:span> <text:span text:style-name="highlight_sy0">**</text:span>argv<text:span text:style-name="highlight_br0">)</text:span> <text:span text:style-name="highlight_br0">{</text:span><text:line-break/><text:tab/>Dolgozo mari<text:span text:style-name="highlight_sy0">;</text:span><text:line-break/><text:tab/>mari.<text:span text:style-name="highlight_me1">allitNev</text:span><text:span text:style-name="highlight_br0">(</text:span><text:span text:style-name="highlight_st0">"Mária"</text:span><text:span text:style-name="highlight_br0">)</text:span><text:span text:style-name="highlight_sy0">;</text:span><text:line-break/> <text:line-break/><text:tab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az_osztaly_kueloen_allomanyban_5"/><text:bookmark-start text:name="az_osztaly_kueloen_allomanyban"/>Az osztály külön állományban<text:bookmark-end text:name="__RefHeading___az_osztaly_kueloen_allomanyban_5"/><text:bookmark-end text:name="az_osztaly_kueloen_allomanyban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 <text:span text:style-name="highlight_co2">#include &lt;iostream&gt;</text:span><text:line-break/>using namespace std<text:span text:style-name="highlight_sy0">;</text:span><text:line-break/> <text:line-break/>class Dolgozo <text:span text:style-name="highlight_br0">{</text:span><text:line-break/><text:tab/>string nev<text:span text:style-name="highlight_sy0">;</text:span><text:line-break/><text:tab/><text:span text:style-name="highlight_kw4">int</text:span> kor<text:span text:style-name="highlight_sy0">;</text:span><text:line-break/><text:tab/><text:span text:style-name="highlight_kw4">double</text:span> fizetes<text:span text:style-name="highlight_sy0">;</text:span><text:line-break/><text:s text:c="2"/>public<text:span text:style-name="highlight_sy0">:</text:span><text:line-break/><text:tab/><text:span text:style-name="highlight_kw4">void</text:span> beallitNev<text:span text:style-name="highlight_br0">(</text:span>string ujNev<text:span text:style-name="highlight_br0">)</text:span><text:span text:style-name="highlight_sy0">;</text:span><text:line-break/><text:tab/>string lekerNev<text:span text:style-name="highlight_br0">(</text:span><text:span text:style-name="highlight_br0">)</text:span><text:span text:style-name="highlight_sy0">;</text:span><text:line-break/><text:tab/>Dolgozo<text:span text:style-name="highlight_br0">(</text:span><text:span text:style-name="highlight_br0">)</text:span><text:span text:style-name="highlight_sy0">;</text:span><text:tab/><text:line-break/><text:tab/>~Dolgozo<text:span text:style-name="highlight_br0">(</text:span><text:span text:style-name="highlight_br0">)</text:span><text:span text:style-name="highlight_sy0">;</text:span><text:tab/><text:line-break/><text:span text:style-name="highlight_br0">}</text:span><text:span text:style-name="highlight_sy0">;</text:span>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2">#include "dolgozo.h"</text:span><text:line-break/>using namespace std<text:span text:style-name="highlight_sy0">;</text:span><text:line-break/>Dolgozo<text:span text:style-name="highlight_sy0">::</text:span><text:span text:style-name="highlight_me2">Dolgozo</text:span> <text:span text:style-name="highlight_br0">(</text:span><text:span text:style-name="highlight_br0">)</text:span> <text:span text:style-name="highlight_br0">{</text:span><text:line-break/><text:tab/>nev <text:span text:style-name="highlight_sy0">=</text:span> <text:span text:style-name="highlight_st0">"Névtelen"</text:span><text:span text:style-name="highlight_sy0">;</text:span><text:line-break/><text:tab/>kor <text:span text:style-name="highlight_sy0">=</text:span> <text:span text:style-name="highlight_nu0">0</text:span><text:span text:style-name="highlight_sy0">;</text:span><text:line-break/><text:span text:style-name="highlight_br0">}</text:span><text:line-break/> <text:line-break/>Dolgozo<text:span text:style-name="highlight_sy0">::</text:span>~Dolgozo <text:span text:style-name="highlight_br0">(</text:span><text:span text:style-name="highlight_br0">)</text:span> <text:span text:style-name="highlight_br0">{</text:span><text:line-break/><text:tab/><text:span text:style-name="highlight_co1">//Destruktor</text:span><text:line-break/><text:span text:style-name="highlight_br0">}</text:span><text:line-break/> <text:line-break/><text:span text:style-name="highlight_kw4">void</text:span> Dolgozo<text:span text:style-name="highlight_sy0">::</text:span><text:span text:style-name="highlight_me2">beallitNev</text:span><text:span text:style-name="highlight_br0">(</text:span>string ujNev<text:span text:style-name="highlight_br0">)</text:span> <text:span text:style-name="highlight_br0">{</text:span><text:line-break/><text:tab/>nev <text:span text:style-name="highlight_sy0">=</text:span> ujNev<text:span text:style-name="highlight_sy0">;</text:span><text:line-break/><text:span text:style-name="highlight_br0">}</text:span><text:line-break/> <text:line-break/>string Dolgozo<text:span text:style-name="highlight_sy0">::</text:span><text:span text:style-name="highlight_me2">lekerNev</text:span><text:span text:style-name="highlight_br0">(</text:span><text:span text:style-name="highlight_br0">)</text:span> <text:span text:style-name="highlight_br0">{</text:span><text:line-break/><text:tab/><text:span text:style-name="highlight_kw1">return</text:span> nev<text:span text:style-name="highlight_sy0">;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co2">#include &lt;iostream&gt;</text:span><text:line-break/><text:span text:style-name="highlight_co2">#include "dolgozo.h"</text:span><text:line-break/>using namespace std<text:span text:style-name="highlight_sy0">;</text:span><text:line-break/> <text:line-break/><text:span text:style-name="highlight_kw4">int</text:span> main<text:span text:style-name="highlight_br0">(</text:span><text:span text:style-name="highlight_kw4">int</text:span> argc<text:span text:style-name="highlight_sy0">,</text:span> <text:span text:style-name="highlight_kw4">char</text:span> <text:span text:style-name="highlight_sy0">**</text:span>argv<text:span text:style-name="highlight_br0">)</text:span> <text:span text:style-name="highlight_br0">{</text:span><text:line-break/><text:tab/>Dolgozo joska<text:span text:style-name="highlight_sy0">;</text:span><text:line-break/><text:tab/>std<text:span text:style-name="highlight_sy0">::</text:span><text:span text:style-name="highlight_me2">cout</text:span> <text:span text:style-name="highlight_sy0">&lt;&lt;</text:span> joska.<text:span text:style-name="highlight_me1">lekerNev</text:span><text:span text:style-name="highlight_br0">(</text:span><text:span text:style-name="highlight_br0">)</text:span> <text:span text:style-name="highlight_sy0">&lt;&lt;</text:span> std<text:span text:style-name="highlight_sy0">::</text:span><text:span text:style-name="highlight_me2">endl</text:span><text:span text:style-name="highlight_sy0">;</text:span><text:line-break/><text:tab/>joska.<text:span text:style-name="highlight_me1">beallitNev</text:span><text:span text:style-name="highlight_br0">(</text:span><text:span text:style-name="highlight_st0">"Nagy Lajos"</text:span><text:span text:style-name="highlight_br0">)</text:span><text:span text:style-name="highlight_sy0">;</text:span><text:line-break/><text:tab/>std<text:span text:style-name="highlight_sy0">::</text:span><text:span text:style-name="highlight_me2">cout</text:span> <text:span text:style-name="highlight_sy0">&lt;&lt;</text:span> joska.<text:span text:style-name="highlight_me1">lekerNev</text:span><text:span text:style-name="highlight_br0">(</text:span><text:span text:style-name="highlight_br0">)</text:span> <text:span text:style-name="highlight_sy0">&lt;&lt;</text:span> std<text:span text:style-name="highlight_sy0">::</text:span><text:span text:style-name="highlight_me2">endl</text:span><text:span text:style-name="highlight_sy0">;</text:span><text:line-break/><text:tab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TARGET <text:span text:style-name="highlight_sy0">=</text:span> main<text:line-break/>CXX <text:span text:style-name="highlight_sy0">=</text:span> g<text:span text:style-name="highlight_sy0">++</text:span><text:line-break/>RM <text:span text:style-name="highlight_sy0">=</text:span> rm<text:line-break/>CPPFLAGS <text:span text:style-name="highlight_sy0">=</text:span> <text:span text:style-name="highlight_sy0">-</text:span>Wall <text:span text:style-name="highlight_sy0">-</text:span>g<text:line-break/>LDFLAGS <text:span text:style-name="highlight_sy0">=</text:span><text:line-break/>SRCS <text:span text:style-name="highlight_sy0">=</text:span> main<text:span text:style-name="highlight_sy0">.</text:span>cxx dolgozo<text:span text:style-name="highlight_sy0">.</text:span>cxx<text:line-break/>HEADS <text:span text:style-name="highlight_sy0">=</text:span> dolgozo<text:span text:style-name="highlight_sy0">.</text:span>h<text:line-break/>OBJS <text:span text:style-name="highlight_sy0">=</text:span> main<text:span text:style-name="highlight_sy0">.</text:span>o dolgozo<text:span text:style-name="highlight_sy0">.</text:span>o<text:line-break/> <text:line-break/><text:span text:style-name="highlight_sy0">$</text:span><text:span text:style-name="highlight_br0">{</text:span><text:span text:style-name="highlight_re2">TARGET</text:span><text:span text:style-name="highlight_br0">}</text:span><text:span text:style-name="highlight_sy0">:</text:span> <text:span text:style-name="highlight_sy0">$</text:span><text:span text:style-name="highlight_br0">{</text:span><text:span text:style-name="highlight_re2">OBJS</text:span><text:span text:style-name="highlight_br0">}</text:span><text:line-break/><text:tab/><text:span text:style-name="highlight_sy0">$</text:span><text:span text:style-name="highlight_br0">{</text:span><text:span text:style-name="highlight_re2">CXX</text:span><text:span text:style-name="highlight_br0">}</text:span> <text:span text:style-name="highlight_sy0">$</text:span><text:span text:style-name="highlight_br0">{</text:span><text:span text:style-name="highlight_re2">LDFLAGS</text:span><text:span text:style-name="highlight_br0">}</text:span> <text:span text:style-name="highlight_sy0">-</text:span>o <text:span text:style-name="highlight_sy0">$</text:span><text:span text:style-name="highlight_br0">{</text:span><text:span text:style-name="highlight_re2">TARGET</text:span><text:span text:style-name="highlight_br0">}</text:span> <text:span text:style-name="highlight_sy0">$</text:span><text:span text:style-name="highlight_br0">{</text:span><text:span text:style-name="highlight_re2">OBJS</text:span><text:span text:style-name="highlight_br0">}</text:span><text:line-break/> <text:line-break/><text:span text:style-name="highlight_sy0">$</text:span><text:span text:style-name="highlight_br0">{</text:span><text:span text:style-name="highlight_re2">OBJS</text:span><text:span text:style-name="highlight_br0">}</text:span><text:span text:style-name="highlight_sy0">.</text:span>o<text:span text:style-name="highlight_sy0">:$</text:span><text:span text:style-name="highlight_br0">{</text:span><text:span text:style-name="highlight_re2">SRCS</text:span><text:span text:style-name="highlight_br0">}</text:span> <text:span text:style-name="highlight_sy0">$</text:span><text:span text:style-name="highlight_br0">{</text:span><text:span text:style-name="highlight_re2">HEADS</text:span><text:span text:style-name="highlight_br0">}</text:span><text:line-break/><text:tab/><text:span text:style-name="highlight_sy0">$</text:span><text:span text:style-name="highlight_br0">{</text:span><text:span text:style-name="highlight_re2">CXX</text:span><text:span text:style-name="highlight_br0">}</text:span> <text:span text:style-name="highlight_sy0">$</text:span><text:span text:style-name="highlight_br0">{</text:span><text:span text:style-name="highlight_re2">CPPFLAGS</text:span><text:span text:style-name="highlight_br0">}</text:span> <text:span text:style-name="highlight_sy0">-</text:span>c <text:span text:style-name="highlight_sy0">$</text:span><text:span text:style-name="highlight_br0">{</text:span><text:span text:style-name="highlight_re2">SRCS</text:span><text:span text:style-name="highlight_br0">}</text:span><text:line-break/> <text:line-break/>clean<text:span text:style-name="highlight_sy0">:</text:span><text:line-break/><text:tab/><text:span text:style-name="highlight_sy0">$</text:span><text:span text:style-name="highlight_br0">{</text:span><text:span text:style-name="highlight_re2">RM</text:span><text:span text:style-name="highlight_br0">}</text:span> <text:span text:style-name="highlight_sy0">$</text:span><text:span text:style-name="highlight_br0">{</text:span><text:span text:style-name="highlight_re2">OBJS</text:span><text:span text:style-name="highlight_br0">}</text:span> <text:span text:style-name="highlight_sy0">$</text:span><text:span text:style-name="highlight_br0">{</text:span><text:span text:style-name="highlight_re2">TARGET</text:span><text:span text:style-name="highlight_br0">}</text:span></text:p>
          </table:table-cell>
        </table:table-row>
      </table:table>
      <text:h text:style-name="Heading_20_2" text:outline-level="2"><text:bookmark-start text:name="__RefHeading___osztaly_letrehozasa_6"/><text:bookmark-start text:name="osztaly_letrehozasa"/>Osztály létrehozása<text:bookmark-end text:name="__RefHeading___osztaly_letrehozasa_6"/><text:bookmark-end text:name="osztaly_letrehozasa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co2">#include &lt;iostream&gt;</text:span><text:line-break/> <text:line-break/>using namespace std<text:span text:style-name="highlight_sy0">;</text:span><text:line-break/> <text:line-break/>class Dolgozo <text:span text:style-name="highlight_br0">{</text:span><text:line-break/><text:tab/>string nev<text:span text:style-name="highlight_sy0">;</text:span><text:line-break/><text:tab/><text:span text:style-name="highlight_kw4">int</text:span> kor<text:span text:style-name="highlight_sy0">;</text:span><text:line-break/><text:tab/><text:span text:style-name="highlight_kw4">double</text:span> fizetes<text:span text:style-name="highlight_sy0">;</text:span><text:line-break/><text:s text:c="2"/>public<text:span text:style-name="highlight_sy0">:</text:span><text:line-break/><text:tab/><text:span text:style-name="highlight_kw4">void</text:span> beallitNev<text:span text:style-name="highlight_br0">(</text:span>string ujNev<text:span text:style-name="highlight_br0">)</text:span><text:span text:style-name="highlight_sy0">;</text:span><text:line-break/><text:tab/>string lekerNev<text:span text:style-name="highlight_br0">(</text:span><text:span text:style-name="highlight_br0">)</text:span><text:span text:style-name="highlight_sy0">;</text:span><text:line-break/><text:tab/>Dolgozo<text:span text:style-name="highlight_br0">(</text:span><text:span text:style-name="highlight_br0">)</text:span><text:span text:style-name="highlight_sy0">;</text:span><text:tab/><text:line-break/><text:tab/>~Dolgozo<text:span text:style-name="highlight_br0">(</text:span><text:span text:style-name="highlight_br0">)</text:span><text:span text:style-name="highlight_sy0">;</text:span><text:tab/><text:line-break/><text:span text:style-name="highlight_br0">}</text:span><text:span text:style-name="highlight_sy0">;</text:span><text:line-break/> <text:line-break/>Dolgozo<text:span text:style-name="highlight_sy0">::</text:span><text:span text:style-name="highlight_me2">Dolgozo</text:span> <text:span text:style-name="highlight_br0">(</text:span><text:span text:style-name="highlight_br0">)</text:span> <text:span text:style-name="highlight_br0">{</text:span><text:line-break/><text:tab/>nev <text:span text:style-name="highlight_sy0">=</text:span> <text:span text:style-name="highlight_st0">"Névtelen"</text:span><text:span text:style-name="highlight_sy0">;</text:span><text:line-break/><text:tab/>kor <text:span text:style-name="highlight_sy0">=</text:span> <text:span text:style-name="highlight_nu0">0</text:span><text:span text:style-name="highlight_sy0">;</text:span><text:line-break/><text:span text:style-name="highlight_br0">}</text:span><text:line-break/> <text:line-break/>Dolgozo<text:span text:style-name="highlight_sy0">::</text:span>~Dolgozo <text:span text:style-name="highlight_br0">(</text:span><text:span text:style-name="highlight_br0">)</text:span> <text:span text:style-name="highlight_br0">{</text:span><text:line-break/><text:tab/><text:span text:style-name="highlight_co1">//Destruktor</text:span><text:line-break/><text:span text:style-name="highlight_br0">}</text:span><text:line-break/> <text:line-break/><text:span text:style-name="highlight_kw4">void</text:span> Dolgozo<text:span text:style-name="highlight_sy0">::</text:span><text:span text:style-name="highlight_me2">beallitNev</text:span><text:span text:style-name="highlight_br0">(</text:span>string ujNev<text:span text:style-name="highlight_br0">)</text:span> <text:span text:style-name="highlight_br0">{</text:span><text:line-break/><text:tab/>nev <text:span text:style-name="highlight_sy0">=</text:span> ujNev<text:span text:style-name="highlight_sy0">;</text:span><text:line-break/><text:span text:style-name="highlight_br0">}</text:span><text:line-break/> <text:line-break/>string Dolgozo<text:span text:style-name="highlight_sy0">::</text:span><text:span text:style-name="highlight_me2">lekerNev</text:span><text:span text:style-name="highlight_br0">(</text:span><text:span text:style-name="highlight_br0">)</text:span> <text:span text:style-name="highlight_br0">{</text:span><text:line-break/><text:tab/><text:span text:style-name="highlight_kw1">return</text:span> nev<text:span text:style-name="highlight_sy0">;</text:span><text:line-break/><text:span text:style-name="highlight_br0">}</text:span><text:line-break/> <text:line-break/><text:span text:style-name="highlight_kw4">int</text:span> main<text:span text:style-name="highlight_br0">(</text:span><text:span text:style-name="highlight_kw4">int</text:span> argc<text:span text:style-name="highlight_sy0">,</text:span> <text:span text:style-name="highlight_kw4">char</text:span> <text:span text:style-name="highlight_sy0">**</text:span>argv<text:span text:style-name="highlight_br0">)</text:span> <text:span text:style-name="highlight_br0">{</text:span><text:line-break/><text:tab/>Dolgozo joska<text:span text:style-name="highlight_sy0">;</text:span><text:line-break/><text:tab/>std<text:span text:style-name="highlight_sy0">::</text:span><text:span text:style-name="highlight_me2">cout</text:span> <text:span text:style-name="highlight_sy0">&lt;&lt;</text:span> joska.<text:span text:style-name="highlight_me1">lekerNev</text:span><text:span text:style-name="highlight_br0">(</text:span><text:span text:style-name="highlight_br0">)</text:span> <text:span text:style-name="highlight_sy0">&lt;&lt;</text:span> std<text:span text:style-name="highlight_sy0">::</text:span><text:span text:style-name="highlight_me2">endl</text:span><text:span text:style-name="highlight_sy0">;</text:span><text:line-break/><text:tab/>joska.<text:span text:style-name="highlight_me1">beallitNev</text:span><text:span text:style-name="highlight_br0">(</text:span><text:span text:style-name="highlight_st0">"Nagy Lajos"</text:span><text:span text:style-name="highlight_br0">)</text:span><text:span text:style-name="highlight_sy0">;</text:span><text:line-break/><text:tab/>std<text:span text:style-name="highlight_sy0">::</text:span><text:span text:style-name="highlight_me2">cout</text:span> <text:span text:style-name="highlight_sy0">&lt;&lt;</text:span> joska.<text:span text:style-name="highlight_me1">lekerNev</text:span><text:span text:style-name="highlight_br0">(</text:span><text:span text:style-name="highlight_br0">)</text:span> <text:span text:style-name="highlight_sy0">&lt;&lt;</text:span> std<text:span text:style-name="highlight_sy0">::</text:span><text:span text:style-name="highlight_me2">endl</text:span><text:span text:style-name="highlight_sy0">;</text:span><text:line-break/><text:tab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toebbalaku_konstruktor_7"/><text:bookmark-start text:name="toebbalaku_konstruktor"/>Többalakú konstruktor<text:bookmark-end text:name="__RefHeading___toebbalaku_konstruktor_7"/><text:bookmark-end text:name="toebbalaku_konstruktor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co2">#include &lt;iostream&gt;</text:span><text:line-break/>using namespace std<text:span text:style-name="highlight_sy0">;</text:span><text:line-break/>class Dolgozo <text:span text:style-name="highlight_br0">{</text:span><text:line-break/><text:tab/>string nev<text:span text:style-name="highlight_sy0">;</text:span><text:line-break/><text:s text:c="2"/>public<text:span text:style-name="highlight_sy0">:</text:span><text:line-break/><text:tab/>Dolgozo<text:span text:style-name="highlight_br0">(</text:span><text:span text:style-name="highlight_br0">)</text:span> <text:span text:style-name="highlight_br0">{</text:span><text:line-break/><text:tab/><text:tab/>nev <text:span text:style-name="highlight_sy0">=</text:span> <text:span text:style-name="highlight_st0">"Névtelen"</text:span><text:span text:style-name="highlight_sy0">;</text:span><text:line-break/><text:tab/><text:span text:style-name="highlight_br0">}</text:span><text:line-break/><text:tab/>Dolgozo<text:span text:style-name="highlight_br0">(</text:span>string ujNev<text:span text:style-name="highlight_br0">)</text:span> <text:span text:style-name="highlight_br0">{</text:span><text:line-break/><text:tab/><text:tab/>nev <text:span text:style-name="highlight_sy0">=</text:span> ujNev<text:span text:style-name="highlight_sy0">;</text:span><text:line-break/><text:tab/><text:span text:style-name="highlight_br0">}</text:span><text:line-break/><text:tab/>string lekerNev<text:span text:style-name="highlight_br0">(</text:span><text:span text:style-name="highlight_br0">)</text:span> <text:span text:style-name="highlight_br0">{</text:span><text:line-break/><text:tab/><text:tab/><text:span text:style-name="highlight_kw1">return</text:span> nev<text:span text:style-name="highlight_sy0">;</text:span><text:line-break/><text:tab/><text:span text:style-name="highlight_br0">}</text:span><text:line-break/><text:span text:style-name="highlight_br0">}</text:span><text:span text:style-name="highlight_sy0">;</text:span><text:line-break/> <text:line-break/> <text:line-break/><text:span text:style-name="highlight_kw4">int</text:span> main<text:span text:style-name="highlight_br0">(</text:span><text:span text:style-name="highlight_kw4">int</text:span> argc<text:span text:style-name="highlight_sy0">,</text:span> <text:span text:style-name="highlight_kw4">char</text:span> <text:span text:style-name="highlight_sy0">**</text:span>argv<text:span text:style-name="highlight_br0">)</text:span><text:line-break/><text:span text:style-name="highlight_br0">{</text:span><text:line-break/><text:tab/>Dolgozo mari<text:span text:style-name="highlight_br0">(</text:span><text:span text:style-name="highlight_st0">"Nagy Mária"</text:span><text:span text:style-name="highlight_br0">)</text:span><text:span text:style-name="highlight_sy0">;;</text:span><text:line-break/><text:tab/>cout <text:span text:style-name="highlight_sy0">&lt;&lt;</text:span> mari.<text:span text:style-name="highlight_me1">lekerNev</text:span><text:span text:style-name="highlight_br0">(</text:span><text:span text:style-name="highlight_br0">)</text:span> <text:span text:style-name="highlight_sy0">&lt;&lt;</text:span> endl<text:span text:style-name="highlight_sy0">;</text:span><text:line-break/> <text:line-break/><text:tab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destruktor_8"/><text:bookmark-start text:name="destruktor"/>Destruktor<text:bookmark-end text:name="__RefHeading___destruktor_8"/><text:bookmark-end text:name="destruktor"/></text:h>
      <text:p text:style-name="Text_20_body">A destruktorban törölhetjük a dinamikusan létrehozott (mutató) tagokat: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co2">#include &lt;iostream&gt;</text:span><text:line-break/>using namespace std<text:span text:style-name="highlight_sy0">;</text:span><text:line-break/>class Dolgozo <text:span text:style-name="highlight_br0">{</text:span><text:line-break/><text:s text:c="2"/>public<text:span text:style-name="highlight_sy0">:</text:span><text:line-break/><text:tab/><text:span text:style-name="highlight_kw4">double</text:span> <text:span text:style-name="highlight_sy0">*</text:span>fizetes<text:span text:style-name="highlight_sy0">;</text:span><text:line-break/> <text:line-break/><text:tab/>Dolgozo<text:span text:style-name="highlight_br0">(</text:span><text:span text:style-name="highlight_br0">)</text:span> <text:span text:style-name="highlight_br0">{</text:span><text:line-break/><text:tab/><text:tab/>fizetes <text:span text:style-name="highlight_sy0">=</text:span> new <text:span text:style-name="highlight_kw4">double</text:span><text:span text:style-name="highlight_sy0">;</text:span><text:line-break/><text:tab/><text:span text:style-name="highlight_br0">}</text:span><text:line-break/><text:tab/>~Dolgozo<text:span text:style-name="highlight_br0">(</text:span><text:span text:style-name="highlight_br0">)</text:span> <text:span text:style-name="highlight_br0">{</text:span><text:line-break/><text:tab/><text:tab/>delete fizetes<text:span text:style-name="highlight_sy0">;</text:span><text:line-break/><text:tab/><text:tab/>cout <text:span text:style-name="highlight_sy0">&lt;&lt;</text:span> <text:span text:style-name="highlight_st0">"A destruktor lefutott"</text:span> <text:span text:style-name="highlight_sy0">&lt;&lt;</text:span> endl<text:span text:style-name="highlight_sy0">;</text:span><text:line-break/><text:tab/><text:span text:style-name="highlight_br0">}</text:span><text:line-break/><text:span text:style-name="highlight_br0">}</text:span><text:span text:style-name="highlight_sy0">;</text:span><text:line-break/> <text:line-break/><text:span text:style-name="highlight_kw4">int</text:span> main<text:span text:style-name="highlight_br0">(</text:span><text:span text:style-name="highlight_kw4">int</text:span> argc<text:span text:style-name="highlight_sy0">,</text:span> <text:span text:style-name="highlight_kw4">char</text:span> <text:span text:style-name="highlight_sy0">**</text:span>argv<text:span text:style-name="highlight_br0">)</text:span> <text:span text:style-name="highlight_br0">{</text:span><text:line-break/><text:tab/>Dolgozo janos<text:span text:style-name="highlight_sy0">;</text:span><text:line-break/><text:tab/><text:span text:style-name="highlight_sy0">*</text:span>janos.<text:span text:style-name="highlight_me1">fizetes</text:span> <text:span text:style-name="highlight_sy0">=</text:span> <text:span text:style-name="highlight_nu0">820000</text:span><text:span text:style-name="highlight_sy0">;</text:span><text:line-break/><text:tab/>cout <text:span text:style-name="highlight_sy0">&lt;&lt;</text:span> <text:span text:style-name="highlight_sy0">*</text:span>janos.<text:span text:style-name="highlight_me1">fizetes</text:span> <text:span text:style-name="highlight_sy0">&lt;&lt;</text:span> endl<text:span text:style-name="highlight_sy0">;</text:span><text:line-break/><text:tab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oeroekles_9"/><text:bookmark-start text:name="oeroekles"/>Öröklés<text:bookmark-end text:name="__RefHeading___oeroekles_9"/><text:bookmark-end text:name="oeroekles"/></text:h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class Szemely <text:span text:style-name="highlight_br0">{</text:span><text:line-break/><text:s text:c="2"/>protected<text:span text:style-name="highlight_sy0">:</text:span><text:line-break/><text:tab/>string nev<text:span text:style-name="highlight_sy0">;</text:span><text:line-break/><text:tab/>string szuletes<text:span text:style-name="highlight_sy0">;</text:span><text:tab/><text:line-break/><text:span text:style-name="highlight_br0">}</text:span><text:span text:style-name="highlight_sy0">;</text:span><text:line-break/> <text:line-break/>class Dolgozo<text:s text:c="2"/><text:span text:style-name="highlight_sy0">:</text:span> Szemely <text:span text:style-name="highlight_br0">{</text:span><text:tab/><text:line-break/><text:tab/><text:span text:style-name="highlight_kw4">double</text:span> fizetes<text:span text:style-name="highlight_sy0">;</text:span><text:line-break/><text:s text:c="2"/>public<text:span text:style-name="highlight_sy0">:</text:span><text:line-break/><text:tab/><text:span text:style-name="highlight_kw4">void</text:span> beallitNev<text:span text:style-name="highlight_br0">(</text:span>string ujNev<text:span text:style-name="highlight_br0">)</text:span><text:span text:style-name="highlight_sy0">;</text:span><text:line-break/><text:tab/>string lekerNev<text:span text:style-name="highlight_br0">(</text:span><text:span text:style-name="highlight_br0">)</text:span><text:span text:style-name="highlight_sy0">;</text:span><text:line-break/><text:tab/>Dolgozo<text:span text:style-name="highlight_br0">(</text:span><text:span text:style-name="highlight_br0">)</text:span><text:span text:style-name="highlight_sy0">;</text:span><text:tab/><text:line-break/><text:tab/>~Dolgozo<text:span text:style-name="highlight_br0">(</text:span><text:span text:style-name="highlight_br0">)</text:span><text:span text:style-name="highlight_sy0">;</text:span><text:tab/><text:line-break/><text:span text:style-name="highlight_br0">}</text:span><text:span text:style-name="highlight_sy0">;</text:span></text:p>
          </table:table-cell>
        </table:table-row>
      </table:table>
      <text:h text:style-name="Heading_20_2" text:outline-level="2"><text:bookmark-start text:name="__RefHeading___toebbszoeroes_oeroekles_10"/><text:bookmark-start text:name="toebbszoeroes_oeroekles"/>Többszörös öröklés<text:bookmark-end text:name="__RefHeading___toebbszoeroes_oeroekles_10"/><text:bookmark-end text:name="toebbszoeroes_oeroekles"/></text:h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co2">#include &lt;iostream&gt;</text:span><text:line-break/> <text:line-break/>class A <text:span text:style-name="highlight_br0">{</text:span><text:line-break/><text:tab/><text:span text:style-name="highlight_kw4">int</text:span> a<text:span text:style-name="highlight_sy0">;</text:span><text:line-break/><text:span text:style-name="highlight_br0">}</text:span><text:span text:style-name="highlight_sy0">;</text:span><text:line-break/> <text:line-break/>class B <text:span text:style-name="highlight_br0">{</text:span><text:line-break/><text:tab/><text:span text:style-name="highlight_kw4">int</text:span> b<text:span text:style-name="highlight_sy0">;</text:span><text:line-break/><text:span text:style-name="highlight_br0">}</text:span><text:span text:style-name="highlight_sy0">;</text:span><text:line-break/> <text:line-break/>class C <text:span text:style-name="highlight_sy0">:</text:span> public A<text:span text:style-name="highlight_sy0">,</text:span> public B <text:span text:style-name="highlight_br0">{</text:span><text:line-break/> <text:line-break/><text:span text:style-name="highlight_br0">}</text:span><text:span text:style-name="highlight_sy0">;</text:span><text:line-break/> <text:line-break/><text:span text:style-name="highlight_kw4">int</text:span> main<text:span text:style-name="highlight_br0">(</text:span><text:span text:style-name="highlight_kw4">int</text:span> argc<text:span text:style-name="highlight_sy0">,</text:span> <text:span text:style-name="highlight_kw4">char</text:span> <text:span text:style-name="highlight_sy0">**</text:span>argv<text:span text:style-name="highlight_br0">)</text:span> <text:span text:style-name="highlight_br0">{</text:span><text:line-break/><text:tab/>C o<text:span text:style-name="highlight_sy0">;</text:span><text:line-break/><text:tab/>o.<text:span text:style-name="highlight_me1">a</text:span> <text:span text:style-name="highlight_sy0">=</text:span> <text:span text:style-name="highlight_nu0">3</text:span><text:span text:style-name="highlight_sy0">;</text:span><text:line-break/><text:tab/>o.<text:span text:style-name="highlight_me1">b</text:span> <text:span text:style-name="highlight_sy0">=</text:span> <text:span text:style-name="highlight_nu0">5</text:span><text:span text:style-name="highlight_sy0">;</text:span><text:line-break/><text:tab/>std<text:span text:style-name="highlight_sy0">::</text:span><text:span text:style-name="highlight_me2">cout</text:span> <text:span text:style-name="highlight_sy0">&lt;&lt;</text:span> o.<text:span text:style-name="highlight_me1">a</text:span> <text:span text:style-name="highlight_sy0">&lt;&lt;</text:span> std<text:span text:style-name="highlight_sy0">::</text:span><text:span text:style-name="highlight_me2">endl</text:span><text:span text:style-name="highlight_sy0">;</text:span><text:line-break/><text:tab/>std<text:span text:style-name="highlight_sy0">::</text:span><text:span text:style-name="highlight_me2">cout</text:span> <text:span text:style-name="highlight_sy0">&lt;&lt;</text:span> o.<text:span text:style-name="highlight_me1">b</text:span> <text:span text:style-name="highlight_sy0">&lt;&lt;</text:span> std<text:span text:style-name="highlight_sy0">::</text:span><text:span text:style-name="highlight_me2">endl</text:span><text:span text:style-name="highlight_sy0">;</text:span><text:tab/><text:line-break/><text:tab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dinamikus_adattagokat_tartalmazo_osztaly_11"/><text:bookmark-start text:name="dinamikus_adattagokat_tartalmazo_osztaly"/>Dinamikus adattagokat tartalmazó osztály<text:bookmark-end text:name="__RefHeading___dinamikus_adattagokat_tartalmazo_osztaly_11"/><text:bookmark-end text:name="dinamikus_adattagokat_tartalmazo_osztaly"/></text:h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<text:span text:style-name="highlight_co2">#include &lt;iostream&gt;</text:span><text:line-break/>using namespace std<text:span text:style-name="highlight_sy0">;</text:span><text:line-break/>class Dolgozo <text:span text:style-name="highlight_br0">{</text:span><text:line-break/><text:tab/>string nev<text:span text:style-name="highlight_sy0">;</text:span><text:line-break/><text:s text:c="2"/>public<text:span text:style-name="highlight_sy0">:</text:span><text:line-break/><text:tab/>Dolgozo<text:span text:style-name="highlight_br0">(</text:span><text:span text:style-name="highlight_br0">)</text:span> <text:span text:style-name="highlight_br0">{</text:span><text:line-break/><text:tab/><text:tab/>nev <text:span text:style-name="highlight_sy0">=</text:span> <text:span text:style-name="highlight_st0">"Névtelen"</text:span><text:span text:style-name="highlight_sy0">;</text:span><text:line-break/><text:tab/><text:span text:style-name="highlight_br0">}</text:span><text:line-break/><text:tab/>Dolgozo<text:span text:style-name="highlight_br0">(</text:span>string ujNev<text:span text:style-name="highlight_br0">)</text:span> <text:span text:style-name="highlight_br0">{</text:span><text:line-break/><text:tab/><text:tab/>nev <text:span text:style-name="highlight_sy0">=</text:span> ujNev<text:span text:style-name="highlight_sy0">;</text:span><text:line-break/><text:tab/><text:span text:style-name="highlight_br0">}</text:span><text:line-break/><text:tab/>string lekerNev<text:span text:style-name="highlight_br0">(</text:span><text:span text:style-name="highlight_br0">)</text:span> <text:span text:style-name="highlight_br0">{</text:span><text:line-break/><text:tab/><text:tab/><text:span text:style-name="highlight_kw1">return</text:span> nev<text:span text:style-name="highlight_sy0">;</text:span><text:line-break/><text:tab/><text:span text:style-name="highlight_br0">}</text:span><text:line-break/><text:span text:style-name="highlight_br0">}</text:span><text:span text:style-name="highlight_sy0">;</text:span><text:line-break/> <text:line-break/><text:span text:style-name="highlight_kw4">int</text:span> main<text:span text:style-name="highlight_br0">(</text:span><text:span text:style-name="highlight_kw4">int</text:span> argc<text:span text:style-name="highlight_sy0">,</text:span> <text:span text:style-name="highlight_kw4">char</text:span> <text:span text:style-name="highlight_sy0">**</text:span>argv<text:span text:style-name="highlight_br0">)</text:span><text:line-break/><text:span text:style-name="highlight_br0">{</text:span><text:tab/><text:line-break/><text:tab/>Dolgozo<text:span text:style-name="highlight_sy0">*</text:span> peti <text:span text:style-name="highlight_sy0">=</text:span> new Dolgozo<text:span text:style-name="highlight_br0">(</text:span><text:span text:style-name="highlight_st0">"Kék Péter"</text:span><text:span text:style-name="highlight_br0">)</text:span><text:span text:style-name="highlight_sy0">;</text:span><text:line-break/><text:tab/>cout <text:span text:style-name="highlight_sy0">&lt;&lt;</text:span> peti<text:span text:style-name="highlight_sy0">-&gt;</text:span>lekerNev<text:span text:style-name="highlight_br0">(</text:span><text:span text:style-name="highlight_br0">)</text:span> <text:span text:style-name="highlight_sy0">&lt;&lt;</text:span> endl<text:span text:style-name="highlight_sy0">;</text:span><text:line-break/><text:tab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cpp:cpp_objektum_orientalt_programozas</dc:title>
  </office:meta>
</office:document-meta>
</file>