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cpp" text:style-name="Internet_20_link" text:visited-style-name="Visited_20_Internet_20_Link">&lt; CPP</text:a></text:p>
      <text:h text:style-name="Heading_20_1" text:outline-level="1"><text:bookmark text:name="oktatas:programozas:cpp:cpp_adatbazis-kezeles"/><text:bookmark-start text:name="__RefHeading___cpp_adatbazis-kezeles_1"/><text:bookmark-start text:name="cpp_adatbazis-kezeles"/>CPP Adatbázis-kezelés<text:bookmark-end text:name="__RefHeading___cpp_adatbazis-kezeles_1"/><text:bookmark-end text:name="cpp_adatbazis-kezeles"/></text:h>
      <text:p text:style-name="Text_20_body">MySQL meghajtó:</text:p>
      <text:list text:style-name="List_20_1" text:continue-numbering="false">
        <text:list-item>
          <text:p text:style-name="LastListParagraph_List_20_1_Content_First"> <text:a xlink:type="simple" xlink:href="http://dev.mysql.com/downloads/connector/cpp/1.0.html" text:style-name="Internet_20_link" text:visited-style-name="Visited_20_Internet_20_Link">http://dev.mysql.com/downloads/connector/cpp/1.0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pp:cpp_adatbazis-kezeles</dc:title>
  </office:meta>
</office:document-meta>
</file>