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szam_bekerese"/><text:bookmark-start text:name="__RefHeading___szam_bekerese_1"/><text:bookmark-start text:name="szam_bekerese"/>Szám bekérése<text:bookmark-end text:name="__RefHeading___szam_bekerese_1"/><text:bookmark-end text:name="szam_bekerese"/></text:h>
      <text:h text:style-name="Heading_20_2" text:outline-level="2"><text:bookmark-start text:name="__RefHeading___szint_2"/><text:bookmark-start text:name="szint"/>Szint<text:bookmark-end text:name="__RefHeading___szint_2"/><text:bookmark-end text:name="szint"/></text:h>
      <text:list text:style-name="List_20_1" text:continue-numbering="false">
        <text:list-item>
          <text:p text:style-name="LastListParagraph_List_20_1_Content_First"> kezdő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list text:style-name="List_20_1" text:continue-numbering="false">
        <text:list-item>
          <text:p text:style-name="LastListParagraph_List_20_1_Content_First"> Egy egész szám bekérése</text:p>
        </text:list-item>
      </text:list>
      <text:h text:style-name="Heading_20_2" text:outline-level="2"><text:bookmark-start text:name="__RefHeading___cimsor_4"/><text:bookmark-start text:name="cimsor"/>Címsor<text:bookmark-end text:name="__RefHeading___cimsor_4"/><text:bookmark-end text:name="cim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amStr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kw4">int</text:span> szam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zamStr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odekata:szam_bekerese</dc:title>
  </office:meta>
</office:document-meta>
</file>