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p text:style-name="Text_20_body">Esetleg:</text:p>
      <text:p text:style-name="Preformatted_20_Text">$ x11vnc -clip 1920x1080+1920+0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"> x11vnc - X és parancssoros VNC szerver; sok kapcsoló: man x11vnc</text:p>
        </text:list-item>
        <text:list-item>
          <text:p text:style-name="List_20_1_Content_Last"> epoptes - számítógépes laboratórium megfigyelő, vezérl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vnc</dc:title>
  </office:meta>
</office:document-meta>
</file>