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 (rendszergazdaként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p text:style-name="Text_20_body">Szeretnék egy olyan megosztást, amelyet csak
felhasználóval és jelszóval lehet elérni.</text:p>
      <text:p text:style-name="Preformatted_20_Text">[iroda]<text:line-break/>path = /home/samba/iroda<text:line-break/>comment = Irodai dolgozok<text:line-break/>guest ok = no<text:line-break/>read only = no<text:line-break/>valid users = mari kati @iroda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samba_fajlmegosztas</dc:title>
  </office:meta>
</office:document-meta>
</file>