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ntp"/><text:bookmark-start text:name="__RefHeading___ntp_szerver_kliens_1"/><text:bookmark-start text:name="ntp_szerver_kliens"/>NTP szerver, kliens<text:bookmark-end text:name="__RefHeading___ntp_szerver_kliens_1"/><text:bookmark-end text:name="ntp_szerver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, 2018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NTP a Network Time Protocol rövidítése. A pontos idő szolgáltatására használható.</text:p>
      <text:p text:style-name="Text_20_body">Protokollok:</text:p>
      <text:list text:style-name="List_20_1" text:continue-numbering="false">
        <text:list-item>
          <text:p text:style-name="List_20_1_Content_First"> TP</text:p>
        </text:list-item>
        <text:list-item>
          <text:p text:style-name="List_20_1_Content"> SNTP</text:p>
        </text:list-item>
        <text:list-item>
          <text:p text:style-name="List_20_1_Content_Last"> NTP</text:p>
        </text:list-item>
      </text:list>
      <text:p text:style-name="Text_20_body">Régebben a TP protokollt használtuk TCP felett, amelyet a <text:a xlink:type="simple" xlink:href="http://tools.ietf.org/html/rfc868" text:style-name="Internet_20_link" text:visited-style-name="Visited_20_Internet_20_Link">RFC 868</text:a> ír le.</text:p>
      <text:p text:style-name="Text_20_body">Ma már SNTP protokollt használjuk UDP felett, amelyet a <text:a xlink:type="simple" xlink:href="http://tools.ietf.org/html/rfc2030" text:style-name="Internet_20_link" text:visited-style-name="Visited_20_Internet_20_Link">RFC 2030</text:a> ír le. </text:p>
      <text:p text:style-name="Text_20_body">Az <text:a xlink:type="simple" xlink:href="https://tools.ietf.org/html/rfc5905" text:style-name="Internet_20_link" text:visited-style-name="Visited_20_Internet_20_Link">RFC 5905</text:a>, már NTP néven említi a protokollt.</text:p>
      <text:p text:style-name="Text_20_body">Az NTP szerverek az egyezményes koordinált világidőt szolgáltatják. A szolgáltatás mást nem tartalmaz, de
korrigálja a szökő másodperceket.</text:p>
      <text:h text:style-name="Heading_20_2" text:outline-level="2"><text:bookmark-start text:name="__RefHeading___systemd_3"/><text:bookmark-start text:name="systemd"/>Systemd<text:bookmark-end text:name="__RefHeading___systemd_3"/><text:bookmark-end text:name="system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<text:span text:style-name="Strong_20_Emphasis">Debian GNU/Linux 12</text:span>-ben a <text:span text:style-name="Strong_20_Emphasis">timesyncd</text:span> egyes felhasználóknál hibával dolgozik. Ha ez fennáll érdemes más időszinkronizáló démont használni.
</text:p>
          </table:table-cell>
        </table:table-row>
      </table:table>
      <text:p text:style-name="Text_20_body">A systemd előretörésével, az időszinkronizálást is átvette. </text:p>
      <text:p text:style-name="Text_20_body">Konfigurálás:</text:p>
      <text:p text:style-name="Preformatted_20_Text">/etc/systemd/timesyncd.conf</text:p>
      <text:p text:style-name="Text_20_body">Szinkronizálások lekérdezése:</text:p>
      <text:p text:style-name="Preformatted_20_Text">journalctl -u systemd-timesyncd</text:p>
      <text:p text:style-name="Text_20_body">Státusz:</text:p>
      <text:p text:style-name="Preformatted_20_Text">timedatectl status</text:p>
      <text:p text:style-name="Text_20_body">Bőbeszédű státusz:</text:p>
      <text:p text:style-name="Preformatted_20_Text">timedatectl timesync-status</text:p>
      <text:p text:style-name="Text_20_body">Engedélyezés:</text:p>
      <text:p text:style-name="Preformatted_20_Text">timedatectl set-ntp true </text:p>
      <text:p text:style-name="Text_20_body">Vezérlés:</text:p>
      <text:p text:style-name="Preformatted_20_Text">systemctl enable systemd-timesyncd.service<text:line-break/>systemctl disable systemd-timesyncd.service</text:p>
      <text:h text:style-name="Heading_20_2" text:outline-level="2"><text:bookmark-start text:name="__RefHeading___szerver_4"/><text:bookmark-start text:name="szerver"/>Szerver<text:bookmark-end text:name="__RefHeading___szerver_4"/><text:bookmark-end text:name="szerver"/></text:h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ntp</text:p>
          </table:table-cell>
        </table:table-row>
      </table:table>
      <text:p text:style-name="Text_20_body">Ezzel készen van.</text:p>
      <text:p text:style-name="Text_20_body">Az ntp csomaggal a következő parancsok lesznek elérhetők:</text:p>
      <text:list text:style-name="List_20_1" text:continue-numbering="false">
        <text:list-item>
          <text:p text:style-name="List_20_1_Content_First"> /usr/bin/ntpdc, /usr/bin/ntpq, /usr/bin/ntpsweep, /usr/bin/ntptrace, /usr/bin/sntp.</text:p>
        </text:list-item>
        <text:list-item>
          <text:p text:style-name="List_20_1_Content_Last"> /usr/sbin/ntp-keygen, /usr/sbin/ntp-wait, /usr/sbin/ntpd, /usr/sbin/ntptime</text:p>
        </text:list-item>
      </text:list>
      <text:h text:style-name="Heading_20_3" text:outline-level="3"><text:bookmark-start text:name="__RefHeading___ellenorzes_6"/><text:bookmark-start text:name="ellenorzes"/>Ellenőrzés<text:bookmark-end text:name="__RefHeading___ellenorzes_6"/><text:bookmark-end text:name="ellenorzes"/></text:h>
      <text:p text:style-name="Preformatted_20_Text">ps ax</text:p>
      <text:p text:style-name="Preformatted_20_Text">pstree</text:p>
      <text:p text:style-name="Preformatted_20_Text">ss -lu</text:p>
      <text:p text:style-name="Text_20_body">A szerverek és társaik (peer-ek) állapotának ellenőrzése:</text:p>
      <text:p text:style-name="Preformatted_20_Text">ntpq -p</text:p>
      <text:p text:style-name="Text_20_body">A kimenet hasonló lehet:</text:p>
      <text:p text:style-name="Preformatted_20_Text">ntpq -p<text:line-break/><text:s text:c="5"/>remote<text:s text:c="11"/>refid<text:s text:c="6"/>st t when poll reach<text:s text:c="3"/>delay<text:s text:c="3"/>offset<text:s text:c="2"/>jitter<text:line-break/>==============================================================================<text:line-break/> 0.debian.pool.n .POOL.<text:s text:c="10"/>16 p<text:s text:c="4"/>-<text:s text:c="3"/>64<text:s text:c="4"/>0<text:s text:c="4"/>0.000<text:s text:c="4"/>0.000<text:s text:c="3"/>0.000<text:line-break/> 1.debian.pool.n .POOL.<text:s text:c="10"/>16 p<text:s text:c="4"/>-<text:s text:c="3"/>64<text:s text:c="4"/>0<text:s text:c="4"/>0.000<text:s text:c="4"/>0.000<text:s text:c="3"/>0.000<text:line-break/> 2.debian.pool.n .POOL.<text:s text:c="10"/>16 p<text:s text:c="4"/>-<text:s text:c="3"/>64<text:s text:c="4"/>0<text:s text:c="4"/>0.000<text:s text:c="4"/>0.000<text:s text:c="3"/>0.000<text:line-break/> 3.debian.pool.n .POOL.<text:s text:c="10"/>16 p<text:s text:c="4"/>-<text:s text:c="3"/>64<text:s text:c="4"/>0<text:s text:c="4"/>0.000<text:s text:c="4"/>0.000<text:s text:c="3"/>0.000<text:line-break/>+inspektor-vlan1 228.143.95.23<text:s text:c="4"/>2 u<text:s text:c="3"/>60 1024<text:s text:c="2"/>377<text:s text:c="3"/>17.787<text:s text:c="4"/>5.473<text:s text:c="3"/>0.813<text:line-break/>+prae.hu<text:s text:c="9"/>193.225.118.163<text:s text:c="2"/>3 u<text:s text:c="3"/>65 1024<text:s text:c="2"/>377<text:s text:c="3"/>14.608<text:s text:c="4"/>5.148<text:s text:c="3"/>1.150<text:line-break/>+loginnode.szege 195.111.107.122<text:s text:c="2"/>2 u<text:s text:c="2"/>131 1024<text:s text:c="2"/>377<text:s text:c="3"/>15.306<text:s text:c="4"/>4.653<text:s text:c="3"/>1.342<text:line-break/>-headnode.szeged 195.111.107.122<text:s text:c="2"/>2 u<text:s text:c="2"/>191 1024<text:s text:c="2"/>377<text:s text:c="3"/>15.670<text:s text:c="4"/>3.737<text:s text:c="3"/>0.816<text:line-break/>+visual-vlan196. 193.225.55.3<text:s text:c="5"/>2 u<text:s text:c="2"/>325 1024<text:s text:c="2"/>377<text:s text:c="3"/>16.068<text:s text:c="4"/>4.104<text:s text:c="3"/>1.226<text:line-break/>+yikes.bl2.tolna 136.160.114.253<text:s text:c="2"/>3 u<text:s text:c="3"/>88 1024<text:s text:c="2"/>377<text:s text:c="3"/>19.644<text:s text:c="4"/>4.544<text:s text:c="3"/>2.853<text:line-break/>*smn.miskolc.hpc 228.143.95.23<text:s text:c="4"/>2 u<text:s text:c="2"/>118<text:s text:c="2"/>512<text:s text:c="2"/>377<text:s text:c="3"/>15.895<text:s text:c="4"/>5.157<text:s text:c="3"/>2.224<text:line-break/>+ntp2.niif.hu<text:s text:c="4"/>195.111.107.122<text:s text:c="2"/>2 u<text:s text:c="2"/>168 1024<text:s text:c="2"/>377<text:s text:c="3"/>12.011<text:s text:c="4"/>4.410<text:s text:c="3"/>1.111<text:line-break/>+84.2.46.19<text:s text:c="6"/>150.254.183.15<text:s text:c="3"/>4 u<text:s text:c="2"/>263<text:s text:c="2"/>512<text:s text:c="2"/>377<text:s text:c="3"/>13.657<text:s text:c="4"/>5.161<text:s text:c="3"/>2.421<text:line-break/>#admin2.debrecen 228.143.95.23<text:s text:c="4"/>2 u<text:s text:c="2"/>234 1024<text:s text:c="2"/>377<text:s text:c="3"/>15.949<text:s text:c="4"/>3.757<text:s text:c="3"/>1.539<text:line-break/>#quaen.fradi.hu<text:s text:c="2"/>193.225.50.69<text:s text:c="4"/>3 u<text:s text:c="2"/>232<text:s text:c="2"/>512<text:s text:c="2"/>377<text:s text:c="3"/>12.028<text:s text:c="4"/>4.006<text:s text:c="3"/>2.134<text:line-break/>#mail.deployis.e 183.32.67.192<text:s text:c="4"/>3 u<text:s text:c="2"/>309<text:s text:c="2"/>512<text:s text:c="2"/>377<text:s text:c="3"/>12.522<text:s text:c="4"/>3.450<text:s text:c="3"/>1.255<text:line-break/>+bakacsin1.ki.ii 121.131.112.137<text:s text:c="2"/>2 u<text:s text:c="3"/>66 1024<text:s text:c="2"/>277<text:s text:c="3"/>13.260<text:s text:c="4"/>5.195<text:s text:c="3"/>1.696<text:line-break/>#hazmester-vlan1 121.131.112.137<text:s text:c="2"/>2 u<text:s text:c="2"/>298<text:s text:c="2"/>512<text:s text:c="2"/>377<text:s text:c="3"/>11.319<text:s text:c="4"/>4.066<text:s text:c="3"/>2.193</text:p>
      <text:h text:style-name="Heading_20_3" text:outline-level="3"><text:bookmark-start text:name="__RefHeading___beallitasok_7"/><text:bookmark-start text:name="beallitasok"/>Beállítások<text:bookmark-end text:name="__RefHeading___beallitasok_7"/><text:bookmark-end text:name="beallitasok"/></text:h>
      <text:p text:style-name="Text_20_body">Korlátozhatjuk az ntp szerver használhatóságát alhálózatokra.
Legyen például egy ilyen hálózatunk:</text:p>
      <text:p text:style-name="Preformatted_20_Text">192.168.123.0</text:p>
      <text:p text:style-name="Text_20_body">Maszk:</text:p>
      <text:p text:style-name="Preformatted_20_Text">255.255.255.0</text:p>
      <text:p text:style-name="Text_20_body">Csak ezen a hálózaton szeretnénk szolgáltatni a ntp-t, ekkor a szerkesszük az ntp.conf állomány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ntp.conf</text:p>
          </table:table-cell>
        </table:table-row>
      </table:table>
      <text:p text:style-name="Text_20_body">Állítsunk be egy ilyen sor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trict 192.168.123.0 mask 255.255.255.0 notrust</text:p>
          </table:table-cell>
        </table:table-row>
      </table:table>
      <text:h text:style-name="Heading_20_2" text:outline-level="2"><text:bookmark-start text:name="__RefHeading___tuzfal_8"/><text:bookmark-start text:name="tuzfal"/>Tűzfal<text:bookmark-end text:name="__RefHeading___tuzfal_8"/><text:bookmark-end text:name="tuzfal"/></text:h>
      <text:p text:style-name="Text_20_body">A tűzfalon az UDP <text:span text:style-name="Strong_20_Emphasis">123</text:span> portot kell engedélyezni. Az időkiszolgáló démonok ezen a porton fogadják kéréseket, a kliensek ezen a proton kérik le.</text:p>
      <text:h text:style-name="Heading_20_2" text:outline-level="2"><text:bookmark-start text:name="__RefHeading___kliens_9"/><text:bookmark-start text:name="kliens"/>Kliens<text:bookmark-end text:name="__RefHeading___kliens_9"/><text:bookmark-end text:name="kliens"/></text:h>
      <text:p text:style-name="Text_20_body">Több lehetőségünk is van:</text:p>
      <text:h text:style-name="Heading_20_3" text:outline-level="3"><text:bookmark-start text:name="__RefHeading___ntpdate_10"/><text:bookmark-start text:name="ntpdate"/>ntpdate<text:bookmark-end text:name="__RefHeading___ntpdate_10"/><text:bookmark-end text:name="ntpdate"/></text:h>
      <text:p text:style-name="Text_20_body">Telepítünk egy klienst:</text:p>
      <text:p text:style-name="Preformatted_20_Text">apt install ntpdate</text:p>
      <text:p text:style-name="Text_20_body">Az ntpdate csomag az időlekérdezést automatizálja, néhány eseményhez kötve.
A hálózati kártya felhúzásakor és a DHCP információk lekérésekor is lekérdezi az időt.</text:p>
      <text:p text:style-name="Text_20_body">Kérdezzük le az időt:</text:p>
      <text:p text:style-name="Preformatted_20_Text">/usr/sbin/ntpdate</text:p>
      <text:p text:style-name="Text_20_body">Beállítjuk az időzítést:</text:p>
      <text:p text:style-name="Preformatted_20_Text">crontab -e</text:p>
      <text:p text:style-name="Preformatted_20_Text">0 0 * * * /usr/sbin/ntpdate time.kfki.hu</text:p>
      <text:h text:style-name="Heading_20_3" text:outline-level="3"><text:bookmark-start text:name="__RefHeading___rdate_11"/><text:bookmark-start text:name="rdate"/>rdate<text:bookmark-end text:name="__RefHeading___rdate_11"/><text:bookmark-end text:name="rdate"/></text:h>
      <text:p text:style-name="Text_20_body">Az rdate nem tartalmaz időkiszolgáló démont, csak egy kliens, amivel lekérdezhetünk ilyen démonokat.</text:p>
      <text:p text:style-name="Preformatted_20_Text">apt install rdate</text:p>
      <text:p text:style-name="Preformatted_20_Text">rdate -n time.kfki.hu</text:p>
      <text:p text:style-name="Text_20_body">Ha telepítve van a ntpd akkor helyben:</text:p>
      <text:p text:style-name="Preformatted_20_Text">rdate -n localhost</text:p>
      <text:p text:style-name="Text_20_body">Időzítem:</text:p>
      <text:p text:style-name="Preformatted_20_Text">crontab -e</text:p>
      <text:h text:style-name="Heading_20_2" text:outline-level="2"><text:bookmark-start text:name="__RefHeading___ntpsec_12"/><text:bookmark-start text:name="ntpsec"/>ntpsec<text:bookmark-end text:name="__RefHeading___ntpsec_12"/><text:bookmark-end text:name="ntpsec"/></text:h>
      <text:p text:style-name="Text_20_body">Időprotokoll démon:</text:p>
      <text:p text:style-name="Preformatted_20_Text">apt install ntpsec</text:p>
      <text:p text:style-name="Text_20_body">Telepítés után, automatikusan elindul és UDP 123-porton várja a kéréseket.</text:p>
      <text:p text:style-name="Text_20_body">Ellenőrizzük:</text:p>
      <text:p text:style-name="Preformatted_20_Text">ss -lu</text:p>
      <text:p text:style-name="Text_20_body">vagy:</text:p>
      <text:p text:style-name="Preformatted_20_Text">ss -lun</text:p>
      <text:p text:style-name="Text_20_body">Az /etc/ntpsec/ntp.conf állományban találjuk a beállításokat. Itt vannak beállítva az alapértelmezett időkiszolgálók:</text:p>
      <text:list text:style-name="List_20_1" text:continue-numbering="false">
        <text:list-item>
          <text:p text:style-name="List_20_1_Content_First"> 0.debian.pool.ntp.org</text:p>
        </text:list-item>
        <text:list-item>
          <text:p text:style-name="List_20_1_Content"> 1.debian.pool.ntp.org</text:p>
        </text:list-item>
        <text:list-item>
          <text:p text:style-name="List_20_1_Content"> 2.debian.pool.ntp.org</text:p>
        </text:list-item>
        <text:list-item>
          <text:p text:style-name="List_20_1_Content_Last"> 3.debian.pool.ntp.org</text:p>
        </text:list-item>
      </text:list>
      <text:h text:style-name="Heading_20_2" text:outline-level="2"><text:bookmark-start text:name="__RefHeading___irodalom_13"/><text:bookmark-start text:name="irodalom"/>Irodalom<text:bookmark-end text:name="__RefHeading___irodalom_13"/><text:bookmark-end text:name="irodalom"/></text:h>
      <text:list text:style-name="List_20_1" text:continue-numbering="false">
        <text:list-item>
          <text:p text:style-name="List_20_1_Content_First"> <text:a xlink:type="simple" xlink:href="https://wiki.debian.org/NTP" text:style-name="Internet_20_link" text:visited-style-name="Visited_20_Internet_20_Link">https://wiki.debian.org/NTP</text:a></text:p>
        </text:list-item>
        <text:list-item>
          <text:p text:style-name="List_20_1_Content_Last"> <text:a xlink:type="simple" xlink:href="https://linuxconfig.org/how-to-setup-ntp-server-and-client-on-debian-9-stretch-linux" text:style-name="Internet_20_link" text:visited-style-name="Visited_20_Internet_20_Link">https://linuxconfig.org/how-to-setup-ntp-server-and-client-on-debian-9-stretch-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ntp</dc:title>
  </office:meta>
</office:document-meta>
</file>