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hogyanok"/><text:bookmark-start text:name="__RefHeading___hogyanok_1"/><text:bookmark-start text:name="hogyanok"/>Hogyanok<text:bookmark-end text:name="__RefHeading___hogyanok_1"/><text:bookmark-end text:name="hogyanok"/></text:h>
      <text:list text:style-name="List_20_1" text:continue-numbering="false">
        <text:list-item>
          <text:p text:style-name="List_20_1_Content_First"> <text:a xlink:type="simple" xlink:href="https://szit.hu/doku.php?id=oktatas:linux:hogyanok:titkositott_koenyvtar" text:style-name="Internet_20_link" text:visited-style-name="Visited_20_Internet_20_Link">Titkosított könyvtár</text:a></text:p>
        </text:list-item>
        <text:list-item>
          <text:p text:style-name="List_20_1_Content"> <text:a xlink:type="simple" xlink:href="https://szit.hu/doku.php?id=oktatas:linux:hogyanok:linux_odbc" text:style-name="Internet_20_link" text:visited-style-name="Visited_20_Internet_20_Link">Linux ODBC</text:a></text:p>
        </text:list-item>
        <text:list-item>
          <text:p text:style-name="List_20_1_Content"> <text:a xlink:type="simple" xlink:href="https://szit.hu/doku.php?id=oktatas:linux:hogyanok:undelete_linuxon" text:style-name="Internet_20_link" text:visited-style-name="Visited_20_Internet_20_Link">Undelete Linuxon</text:a></text:p>
        </text:list-item>
        <text:list-item>
          <text:p text:style-name="List_20_1_Content"> <text:a xlink:type="simple" xlink:href="https://szit.hu/doku.php?id=oktatas:linux:hogyanok:levelezolista" text:style-name="Internet_20_link" text:visited-style-name="Visited_20_Internet_20_Link">Levelezőlista</text:a></text:p>
        </text:list-item>
        <text:list-item>
          <text:p text:style-name="List_20_1_Content"> <text:a xlink:type="simple" xlink:href="https://szit.hu/doku.php?id=oktatas:linux:hogyanok:csoportmunka" text:style-name="Internet_20_link" text:visited-style-name="Visited_20_Internet_20_Link">Csoportmunka</text:a></text:p>
        </text:list-item>
        <text:list-item>
          <text:p text:style-name="List_20_1_Content"> <text:a xlink:type="simple" xlink:href="https://szit.hu/doku.php?id=oktatas:linux:hogyanok:kernelforditas" text:style-name="Internet_20_link" text:visited-style-name="Visited_20_Internet_20_Link">Kernelfordítás</text:a></text:p>
        </text:list-item>
        <text:list-item>
          <text:p text:style-name="List_20_1_Content"> <text:a xlink:type="simple" xlink:href="https://szit.hu/doku.php?id=oktatas:linux:hogyanok:linux_konzolon_szemetes" text:style-name="Internet_20_link" text:visited-style-name="Visited_20_Internet_20_Link">Linux konzolon szemetes</text:a></text:p>
        </text:list-item>
        <text:list-item>
          <text:p text:style-name="List_20_1_Content"> <text:a xlink:type="simple" xlink:href="https://szit.hu/doku.php?id=oktatas:linux:hogyanok:microdia_pc_webkamera_beallitasa" text:style-name="Internet_20_link" text:visited-style-name="Visited_20_Internet_20_Link">Microdia PC webkamera beállítása</text:a></text:p>
        </text:list-item>
        <text:list-item>
          <text:p text:style-name="List_20_1_Content"> <text:a xlink:type="simple" xlink:href="https://szit.hu/doku.php?id=oktatas:linux:hogyanok:webdav" text:style-name="Internet_20_link" text:visited-style-name="Visited_20_Internet_20_Link">WebDAV</text:a></text:p>
        </text:list-item>
        <text:list-item>
          <text:p text:style-name="List_20_1_Content"> <text:a xlink:type="simple" xlink:href="https://szit.hu/doku.php?id=oktatas:linux:hogyanok:swap_fajl_hozzaadasa" text:style-name="Internet_20_link" text:visited-style-name="Visited_20_Internet_20_Link">Swap fájl hozzáadása</text:a> Mini-hogyan</text:p>
        </text:list-item>
        <text:list-item>
          <text:p text:style-name="List_20_1_Content"> <text:a xlink:type="simple" xlink:href="https://szit.hu/doku.php?id=oktatas:linux:hogyanok:az_mbr_helyreallitasa" text:style-name="Internet_20_link" text:visited-style-name="Visited_20_Internet_20_Link">Az MBR helyreállítása</text:a> Mini-hogyan</text:p>
        </text:list-item>
        <text:list-item>
          <text:p text:style-name="List_20_1_Content"> <text:a xlink:type="simple" xlink:href="https://szit.hu/doku.php?id=oktatas:linux:hogyanok:dnsmasq" text:style-name="Internet_20_link" text:visited-style-name="Visited_20_Internet_20_Link">Dnsmasq</text:a></text:p>
        </text:list-item>
        <text:list-item>
          <text:p text:style-name="List_20_1_Content"> <text:a xlink:type="simple" xlink:href="https://szit.hu/doku.php?id=oktatas:linux:hogyanok:multiseat_hogyan" text:style-name="Internet_20_link" text:visited-style-name="Visited_20_Internet_20_Link">Multiseat hogyan</text:a> (Nincs befejezve)</text:p>
        </text:list-item>
        <text:list-item>
          <text:p text:style-name="List_20_1_Content"> <text:a xlink:type="simple" xlink:href="https://szit.hu/doku.php?id=oktatas:linux:hogyanok:apt-cacher-ng" text:style-name="Internet_20_link" text:visited-style-name="Visited_20_Internet_20_Link">Apt-cacher-NG</text:a></text:p>
        </text:list-item>
        <text:list-item>
          <text:p text:style-name="List_20_1_Content"> <text:a xlink:type="simple" xlink:href="https://szit.hu/doku.php?id=oktatas:linux:hogyanok:netboot" text:style-name="Internet_20_link" text:visited-style-name="Visited_20_Internet_20_Link">Netboot</text:a></text:p>
        </text:list-item>
        <text:list-item>
          <text:p text:style-name="List_20_1_Content"> <text:a xlink:type="simple" xlink:href="https://szit.hu/doku.php?id=oktatas:linux:hogyanok:condition_modul" text:style-name="Internet_20_link" text:visited-style-name="Visited_20_Internet_20_Link">Condition modul</text:a></text:p>
        </text:list-item>
        <text:list-item>
          <text:p text:style-name="List_20_1_Content"> <text:a xlink:type="simple" xlink:href="https://szit.hu/doku.php?id=oktatas:linux:hogyanok:folyamatok_optimalizalasa" text:style-name="Internet_20_link" text:visited-style-name="Visited_20_Internet_20_Link">Folyamatok optimalizálása</text:a></text:p>
        </text:list-item>
        <text:list-item>
          <text:p text:style-name="List_20_1_Content"> <text:a xlink:type="simple" xlink:href="https://szit.hu/doku.php?id=oktatas:linux:hogyanok:e-mail_figyelese_parancssorbol" text:style-name="Internet_20_link" text:visited-style-name="Visited_20_Internet_20_Link">E-mail figyelése parancssorból</text:a></text:p>
        </text:list-item>
        <text:list-item>
          <text:p text:style-name="List_20_1_Content"> <text:a xlink:type="simple" xlink:href="https://szit.hu/doku.php?id=oktatas:linux:hogyanok:mysql_azonositas_pam-on_keresztuel_linuxon" text:style-name="Internet_20_link" text:visited-style-name="Visited_20_Internet_20_Link">MySQL azonosítás PAM-on keresztül Linuxon</text:a></text:p>
        </text:list-item>
        <text:list-item>
          <text:p text:style-name="List_20_1_Content"> <text:a xlink:type="simple" xlink:href="https://szit.hu/doku.php?id=oktatas:linux:hogyanok:felhasznalo_chroot_koernyezetben" text:style-name="Internet_20_link" text:visited-style-name="Visited_20_Internet_20_Link">Felhasználó Chroot környezetben</text:a></text:p>
        </text:list-item>
        <text:list-item>
          <text:p text:style-name="List_20_1_Content"> <text:a xlink:type="simple" xlink:href="https://szit.hu/doku.php?id=oktatas:linux:hogyanok:ext4_defrag" text:style-name="Internet_20_link" text:visited-style-name="Visited_20_Internet_20_Link">Ext4 defrag</text:a></text:p>
        </text:list-item>
        <text:list-item>
          <text:p text:style-name="List_20_1_Content_Last"> <text:a xlink:type="simple" xlink:href="https://szit.hu/doku.php?id=oktatas:linux:hogyanok:webmin" text:style-name="Internet_20_link" text:visited-style-name="Visited_20_Internet_20_Link">Webm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hogyanok</dc:title>
  </office:meta>
</office:document-meta>
</file>