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et-tools"/><text:bookmark-start text:name="__RefHeading___net-tools_es_iproute2_1"/><text:bookmark-start text:name="net-tools_es_iproute2"/>Net-tools és Iproute2<text:bookmark-end text:name="__RefHeading___net-tools_es_iproute2_1"/><text:bookmark-end text:name="net-tools_es_iproute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config_2"/><text:bookmark-start text:name="az_ifconfig"/>Az ifconfig<text:bookmark-end text:name="__RefHeading___az_ifconfig_2"/><text:bookmark-end text:name="az_ifconfig"/></text:h>
      <text:p text:style-name="Text_20_body">A hálózati kártyákról az ifconfig utasítás is ad információt.
De használata elavultnak számít, bár igen sokan használjá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A parancs megjeleníti az összes nem vezeték nélküli hálózati eszközt:</text:p>
      <text:p text:style-name="Preformatted_20_Text">eth0<text:s text:c="6"/>Link encap:Ethernet<text:s text:c="2"/>HWaddr 00:51:8d:7c:ab:04<text:s text:c="2"/><text:line-break/><text:s text:c="10"/>inet addr:192.168.1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47251 errors:0 dropped:0 overruns:0 frame:0<text:line-break/><text:s text:c="10"/>TX packets:35554 errors:0 dropped:0 overruns:0 carrier:0<text:line-break/><text:s text:c="10"/>collisions:0 txqueuelen:1000 <text:line-break/><text:s text:c="10"/>RX bytes:53081975 (50.6 MiB)<text:s text:c="2"/>TX bytes:5162538 (4.9 MiB)<text:line-break/><text:s text:c="10"/>Interrupt:23 Base address:0xa000 <text:line-break/><text:line-break/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102 errors:0 dropped:0 overruns:0 frame:0<text:line-break/><text:s text:c="10"/>TX packets:102 errors:0 dropped:0 overruns:0 carrier:0<text:line-break/><text:s text:c="10"/>collisions:0 txqueuelen:0 <text:line-break/><text:s text:c="10"/>RX bytes:19283 (18.8 KiB)<text:s text:c="2"/>TX bytes:19283 (18.8 KiB)</text:p>
      <text:p text:style-name="Text_20_body">A kimenetben az alábbi táblázatból láthatunk, esetlegesen kulcsszavaka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UP  </text:p>
          </table:table-cell>
          <table:table-cell office:value-type="string" table:style-name="tablecell">
            <text:p text:style-name="tablealignleft"> a hálózati kártya aktiválva van </text:p>
          </table:table-cell>
        </table:table-row>
        <table:table-row>
          <table:table-cell office:value-type="string" table:style-name="tablecell">
            <text:p text:style-name="tablealigncenter">  BROADCAST  </text:p>
          </table:table-cell>
          <table:table-cell office:value-type="string" table:style-name="tablecell">
            <text:p text:style-name="tablealignleft"> képes broadcast üzeneteket küldeni </text:p>
          </table:table-cell>
        </table:table-row>
        <table:table-row>
          <table:table-cell office:value-type="string" table:style-name="tablecell">
            <text:p text:style-name="tablealigncenter">  RUNNING  </text:p>
          </table:table-cell>
          <table:table-cell office:value-type="string" table:style-name="tablecell">
            <text:p text:style-name="tablealignleft"> A szükséges erőforrások le vannak foglalva </text:p>
          </table:table-cell>
        </table:table-row>
        <table:table-row>
          <table:table-cell office:value-type="string" table:style-name="tablecell">
            <text:p text:style-name="tablealigncenter">  MULTICAST  </text:p>
          </table:table-cell>
          <table:table-cell office:value-type="string" table:style-name="tablecell">
            <text:p text:style-name="tablealignleft"> küldhet és fogadhat multicast üzeneteket </text:p>
          </table:table-cell>
        </table:table-row>
        <table:table-row>
          <table:table-cell office:value-type="string" table:style-name="tablecell">
            <text:p text:style-name="tablealigncenter">  MTU  </text:p>
          </table:table-cell>
          <table:table-cell office:value-type="string" table:style-name="tablecell">
            <text:p text:style-name="tablealignleft"> Az maximálisan átvihető csomagmére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ALLMULTICAST  </text:p>
          </table:table-cell>
          <table:table-cell office:value-type="string" table:style-name="tablecell">
            <text:p text:style-name="tablealignleft"> az összes multicast üzenet elfogadása </text:p>
          </table:table-cell>
        </table:table-row>
        <table:table-row>
          <table:table-cell office:value-type="string" table:style-name="tablecell">
            <text:p text:style-name="tablealigncenter">  PROMISC  </text:p>
          </table:table-cell>
          <table:table-cell office:value-type="string" table:style-name="tablecell">
            <text:p text:style-name="tablealignleft"> az eszköz minden forgalmat elfogad </text:p>
          </table:table-cell>
        </table:table-row>
      </table:table>
      <text:p text:style-name="Text_20_body">Az ifconfig parancs segítségével megtudhatjuk a hálózati kártya IP címét is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fconfig</text:span> eth0</text:p>
          </table:table-cell>
        </table:table-row>
      </table:table>
      <text:p text:style-name="Text_20_body">A kimenet ehhez hasonló lehet:</text:p>
      <text:p text:style-name="Preformatted_20_Text">eth0<text:s text:c="6"/>Link encap:Ethernet<text:s text:c="2"/>HWaddr 00:50:8d:7c:ab:05<text:s text:c="2"/><text:line-break/><text:s text:c="10"/>inet addr:192.168.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2682 errors:0 dropped:0 overruns:0 frame:0<text:line-break/><text:s text:c="10"/>TX packets:2890 errors:0 dropped:0 overruns:0 carrier:0<text:line-break/><text:s text:c="10"/>collisions:0 txqueuelen:1000 <text:line-break/><text:s text:c="10"/>RX bytes:1832097 (1.7 MiB)<text:s text:c="2"/>TX bytes:528899 (516.5 KiB)<text:line-break/><text:s text:c="10"/>Interrupt:23 Base address:0xa000 </text:p>
      <text:p text:style-name="Text_20_body">Fix IP cím beállítása:</text:p>
      <text:p text:style-name="Preformatted_20_Text">ifconfig eth0 192.168.5.8 netmask 255.255.255.0</text:p>
      <text:h text:style-name="Heading_20_2" text:outline-level="2"><text:bookmark-start text:name="__RefHeading___toebb_halozati_kartya_3"/><text:bookmark-start text:name="toebb_halozati_kartya"/>Több hálózati kártya<text:bookmark-end text:name="__RefHeading___toebb_halozati_kartya_3"/><text:bookmark-end text:name="toebb_halozati_kartya"/></text:h>
      <text:p text:style-name="Text_20_body">Egy hálózati kártyára több IP címet is felhúzhatunk a következő mód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fconfig</text:span> eth0:<text:span text:style-name="highlight_nu0">0</text:span> 192.168.6.1 netmask 255.255.255.0</text:p>
          </table:table-cell>
        </table:table-row>
      </table:table>
      <text:p text:style-name="Text_20_body">Az eredményt az alábbiakban lá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fconfig</text:span><text:line-break/>eth0<text:s text:c="6"/>Link encap:Ethernet<text:s text:c="2"/>HWaddr 00:<text:span text:style-name="highlight_nu0">50</text:span>:8d:7c:ab:04<text:s text:c="2"/><text:line-break/><text:s text:c="10"/>inet addr:192.168.5.4<text:s text:c="2"/>Bcast:192.168.5.255<text:s text:c="2"/>Mask:255.255.255.0<text:line-break/><text:s text:c="10"/>inet6 addr: fe80::<text:span text:style-name="highlight_nu0">250</text:span>:8dff:fe7c:ab04<text:span text:style-name="highlight_sy0">/</text:span><text:span text:style-name="highlight_nu0">64</text:span> Scope:Link<text:line-break/><text:s text:c="10"/>UP BROADCAST RUNNING MULTICAST<text:s text:c="2"/>MTU:<text:span text:style-name="highlight_nu0">1500</text:span><text:s text:c="2"/>Metric:<text:span text:style-name="highlight_nu0">1</text:span><text:line-break/><text:s text:c="10"/>RX packets:<text:span text:style-name="highlight_nu0">218523</text:span> errors:<text:span text:style-name="highlight_nu0">0</text:span> dropped:<text:span text:style-name="highlight_nu0">0</text:span> overruns:<text:span text:style-name="highlight_nu0">0</text:span> frame:<text:span text:style-name="highlight_nu0">0</text:span><text:line-break/><text:s text:c="10"/>TX packets:<text:span text:style-name="highlight_nu0">137980</text:span> errors:<text:span text:style-name="highlight_nu0">0</text:span> dropped:<text:span text:style-name="highlight_nu0">0</text:span> overruns:<text:span text:style-name="highlight_nu0">0</text:span> carrier:<text:span text:style-name="highlight_nu0">0</text:span><text:line-break/><text:s text:c="10"/>collisions:<text:span text:style-name="highlight_nu0">0</text:span> txqueuelen:<text:span text:style-name="highlight_nu0">1000</text:span> <text:line-break/><text:s text:c="10"/>RX bytes:<text:span text:style-name="highlight_nu0">305289972</text:span> <text:span text:style-name="highlight_br0">(</text:span><text:span text:style-name="highlight_nu0">291.1</text:span> MiB<text:span text:style-name="highlight_br0">)</text:span><text:s text:c="2"/>TX bytes:<text:span text:style-name="highlight_nu0">13455215</text:span> <text:span text:style-name="highlight_br0">(</text:span><text:span text:style-name="highlight_nu0">12.8</text:span> MiB<text:span text:style-name="highlight_br0">)</text:span><text:line-break/><text:s text:c="10"/>Interrupt:<text:span text:style-name="highlight_nu0">23</text:span> Base address:0x2000 <text:line-break/> <text:line-break/>eth0:<text:span text:style-name="highlight_nu0">0</text:span><text:s text:c="4"/>Link encap:Ethernet<text:s text:c="2"/>HWaddr 00:<text:span text:style-name="highlight_nu0">50</text:span>:8d:7c:ab:04<text:s text:c="2"/><text:line-break/><text:s text:c="10"/>inet addr:192.168.6.1<text:s text:c="2"/>Bcast:192.168.6.255<text:s text:c="2"/>Mask:255.255.255.0<text:line-break/><text:s text:c="10"/>UP BROADCAST RUNNING MULTICAST<text:s text:c="2"/>MTU:<text:span text:style-name="highlight_nu0">1500</text:span><text:s text:c="2"/>Metric:<text:span text:style-name="highlight_nu0">1</text:span><text:line-break/><text:s text:c="10"/>Interrupt:<text:span text:style-name="highlight_nu0">23</text:span> Base address:0x2000</text:p>
          </table:table-cell>
        </table:table-row>
      </table:table>
      <text:p text:style-name="Text_20_body">Az IP cím állandósítása:</text:p>
      <text:p text:style-name="Preformatted_20_Text">iface eth0:0 inet static<text:line-break/><text:s text:c="4"/>address 192.168.6.1<text:line-break/><text:s text:c="4"/>netmask 255.255.255.0</text:p>
      <text:p text:style-name="Text_20_body">Újabb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o eth0<text:line-break/>allow-hotplug eth0<text:line-break/>iface eth0 inet static<text:line-break/><text:s text:c="4"/>address 192.168.1.42<text:line-break/><text:s text:c="4"/>netmask 255.255.255.0<text:line-break/><text:s text:c="4"/>gateway 192.168.1.1<text:line-break/> <text:line-break/>auto eth0:<text:span text:style-name="highlight_nu0">0</text:span><text:line-break/>allow-hotplug eth0:<text:span text:style-name="highlight_nu0">0</text:span><text:line-break/>iface eth0:<text:span text:style-name="highlight_nu0">0</text:span> inet static<text:line-break/><text:s text:c="4"/>address 192.168.1.43<text:line-break/><text:s text:c="4"/>netmask 255.255.255.0<text:line-break/> <text:line-break/>auto eth0:<text:span text:style-name="highlight_nu0">1</text:span><text:line-break/>allow-hotplug eth0:<text:span text:style-name="highlight_nu0">1</text:span><text:line-break/>iface eth0:<text:span text:style-name="highlight_nu0">1</text:span> inet static<text:line-break/><text:s text:c="4"/>address 192.168.1.44<text:line-break/><text:s text:c="4"/>netmask 255.255.255.0</text:p>
          </table:table-cell>
        </table:table-row>
      </table:table>
      <text:h text:style-name="Heading_20_2" text:outline-level="2"><text:bookmark-start text:name="__RefHeading___a_net-tools_es_a_iproute2_4"/><text:bookmark-start text:name="a_net-tools_es_a_iproute2"/>A net-tools és a iproute2<text:bookmark-end text:name="__RefHeading___a_net-tools_es_a_iproute2_4"/><text:bookmark-end text:name="a_net-tools_es_a_iproute2"/></text:h>
      <text:p text:style-name="Text_20_body">Az net-tools a régi Linux kernelekhez készült hálózati
eszközgyűjtemény. Az újabb kernelek újabb lehetőségeihez
az iproute2 eszközgyűjtemény használandó. A net-tools
csomagot már régen nem fejlesztik. Most összevetjük a két
csomag utasításait. </text:p>
      <text:p text:style-name="Text_20_body">Egy egyszerűbb megfeleltetési tábláz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 Net-tools  </text:p>
          </table:table-cell>
          <table:table-cell office:value-type="string" table:style-name="tableheader">
            <text:p text:style-name="Table_20_Heading">  Iproute2  </text:p>
          </table:table-cell>
        </table:table-row>
        <table:table-row>
          <table:table-cell office:value-type="string" table:style-name="tablecell">
            <text:p text:style-name="tablealigncenter">  cím és kapcsolat (link) beállítás  </text:p>
          </table:table-cell>
          <table:table-cell office:value-type="string" table:style-name="tablecell">
            <text:p text:style-name="tablealigncenter">  ifconfig  </text:p>
          </table:table-cell>
          <table:table-cell office:value-type="string" table:style-name="tablecell">
            <text:p text:style-name="tablealigncenter">  ip add, ip link  </text:p>
          </table:table-cell>
        </table:table-row>
        <table:table-row>
          <table:table-cell office:value-type="string" table:style-name="tablecell">
            <text:p text:style-name="tablealigncenter">  irányítótábla  </text:p>
          </table:table-cell>
          <table:table-cell office:value-type="string" table:style-name="tablecell">
            <text:p text:style-name="tablealigncenter">  route  </text:p>
          </table:table-cell>
          <table:table-cell office:value-type="string" table:style-name="tablecell">
            <text:p text:style-name="tablealigncenter">  ip route  </text:p>
          </table:table-cell>
        </table:table-row>
        <table:table-row>
          <table:table-cell office:value-type="string" table:style-name="tablecell">
            <text:p text:style-name="tablealigncenter">  szomszédok (neighbors)  </text:p>
          </table:table-cell>
          <table:table-cell office:value-type="string" table:style-name="tablecell">
            <text:p text:style-name="tablealigncenter">  arp  </text:p>
          </table:table-cell>
          <table:table-cell office:value-type="string" table:style-name="tablecell">
            <text:p text:style-name="tablealigncenter">  ip neigh  </text:p>
          </table:table-cell>
        </table:table-row>
        <table:table-row>
          <table:table-cell office:value-type="string" table:style-name="tablecell">
            <text:p text:style-name="tablealigncenter">  vlan  </text:p>
          </table:table-cell>
          <table:table-cell office:value-type="string" table:style-name="tablecell">
            <text:p text:style-name="tablealigncenter">  vconfig  </text:p>
          </table:table-cell>
          <table:table-cell office:value-type="string" table:style-name="tablecell">
            <text:p text:style-name="tablealigncenter">  ip link  </text:p>
          </table:table-cell>
        </table:table-row>
        <table:table-row>
          <table:table-cell office:value-type="string" table:style-name="tablecell">
            <text:p text:style-name="tablealigncenter">  alagút (tunnels)  </text:p>
          </table:table-cell>
          <table:table-cell office:value-type="string" table:style-name="tablecell">
            <text:p text:style-name="tablealigncenter">  iptunnel  </text:p>
          </table:table-cell>
          <table:table-cell office:value-type="string" table:style-name="tablecell">
            <text:p text:style-name="tablealigncenter">  ip tunnel  </text:p>
          </table:table-cell>
        </table:table-row>
        <table:table-row>
          <table:table-cell office:value-type="string" table:style-name="tablecell">
            <text:p text:style-name="tablealigncenter">  multicast   </text:p>
          </table:table-cell>
          <table:table-cell office:value-type="string" table:style-name="tablecell">
            <text:p text:style-name="tablealigncenter">  ipmaddr  </text:p>
          </table:table-cell>
          <table:table-cell office:value-type="string" table:style-name="tablecell">
            <text:p text:style-name="tablealigncenter">  ip maddr  </text:p>
          </table:table-cell>
        </table:table-row>
        <table:table-row>
          <table:table-cell office:value-type="string" table:style-name="tablecell">
            <text:p text:style-name="tablealigncenter">  statisztika  </text:p>
          </table:table-cell>
          <table:table-cell office:value-type="string" table:style-name="tablecell">
            <text:p text:style-name="tablealigncenter">  netstat  </text:p>
          </table:table-cell>
          <table:table-cell office:value-type="string" table:style-name="tablecell">
            <text:p text:style-name="tablealigncenter">  ss  </text:p>
          </table:table-cell>
        </table:table-row>
        <table:table-row>
          <table:table-cell office:value-type="string" table:style-name="tablecell">
            <text:p text:style-name="tablealigncenter">  segítésg	  </text:p>
          </table:table-cell>
          <table:table-cell office:value-type="string" table:style-name="tablecell">
            <text:p text:style-name="tablealigncenter">  ifconfig --help  </text:p>
          </table:table-cell>
          <table:table-cell office:value-type="string" table:style-name="tablecell">
            <text:p text:style-name="tablealigncenter">  ip help  </text:p>
          </table:table-cell>
        </table:table-row>
        <table:table-row>
          <table:table-cell office:value-type="string" table:style-name="tablecell">
            <text:p text:style-name="tablealigncenter">  interfészek státusza  </text:p>
          </table:table-cell>
          <table:table-cell office:value-type="string" table:style-name="tablecell">
            <text:p text:style-name="tablealigncenter">  ifconfig -s  <text:line-break/>netstat -i  </text:p>
          </table:table-cell>
          <table:table-cell office:value-type="string" table:style-name="tablecell">
            <text:p text:style-name="tablealigncenter">  ip -s link  </text:p>
          </table:table-cell>
        </table:table-row>
      </table:table>
      <text:p text:style-name="Text_20_body">Magyar nyelvű környezetben a magyar nyelvű kézikönyvet kapunk. 
Azonban az ifconfig kézikönyv magyar oldala sem tartalmazza például
a -a kapcsolót. Eredeti angol kézikönyv megtekintése:</text:p>
      <text:p text:style-name="Preformatted_20_Text">man -L en ifconfig</text:p>
      <text:p text:style-name="Text_20_body">Nézünk néhány példát.</text:p>
      <text:p text:style-name="Text_20_body">Minden kapcsolt megjelenítése a hálózati interfészeken:</text:p>
      <text:p text:style-name="Preformatted_20_Text">ifconfig -a<text:line-break/>ip link show</text:p>
      <text:p text:style-name="Text_20_body">Az interfész aktiválása</text:p>
      <text:p text:style-name="Preformatted_20_Text">ifconfig eth0 up<text:line-break/>ip link set up eth0</text:p>
      <text:p text:style-name="Text_20_body">Az interfész deaktiválása:</text:p>
      <text:p text:style-name="Preformatted_20_Text">ifconfig eth0 down<text:line-break/>ip link set down eth0</text:p>
      <text:p text:style-name="Text_20_body">IPv4-es cím interfészhez rendelése:</text:p>
      <text:p text:style-name="Preformatted_20_Text">ifconfig eth0 192.168.8.1/24<text:line-break/>ip addr add 192.168.8.1/24 dev eth0</text:p>
      <text:p text:style-name="Text_20_body">Több IP cím:</text:p>
      <text:p text:style-name="Preformatted_20_Text">ifcofnig eth0:0 192.168.8.2 up<text:line-break/>ip addr add 192.168.8.2/24 broadcast 192.168.8.255 dev eth0</text:p>
      <text:p text:style-name="Preformatted_20_Text">ip addr add 192.168.8.2/24 dev eth0</text:p>
      <text:p text:style-name="Text_20_body">Valójában nem a legjobb példa, mert az ifconfig esetén technikailag
egy új interfész jön létre. Az ip parancs esetén ugyanazon interfészen
új IP cím. </text:p>
      <text:p text:style-name="Text_20_body">IPv4-es cím törlése interfészen:</text:p>
      <text:p text:style-name="Preformatted_20_Text">ifconfig eth0 0<text:line-break/>ip addr del 192.168.8.2/24 dev eth0</text:p>
      <text:p text:style-name="Text_20_body">IPv4-es cím megjelenítése interfészen: </text:p>
      <text:p text:style-name="Preformatted_20_Text">ifconfig eth0<text:line-break/>ip addr show dev eth0</text:p>
      <text:p text:style-name="Text_20_body">A hálózati interfész MAC cím cseréje:</text:p>
      <text:p text:style-name="Preformatted_20_Text">ifconfig eth0 hw ether 05:12:ab:2c:37:ac<text:line-break/>ip link set dev eth0 address 05:12:ab:2c:37:ac</text:p>
      <text:p text:style-name="Text_20_body">Irányítótábla megjelenítése:</text:p>
      <text:p text:style-name="Preformatted_20_Text">route -n ; route -rn <text:line-break/>ip route show</text:p>
      <text:p text:style-name="Preformatted_20_Text">ip route<text:line-break/>ip route show<text:line-break/>ip route ls</text:p>
      <text:p text:style-name="Text_20_body">Alapértelmezett átjáró hozzáadása:</text:p>
      <text:p text:style-name="Preformatted_20_Text">route add default gw 192.168.10.1 eth0<text:line-break/>ip route add default via 192.168.10.1 dev eth0</text:p>
      <text:p text:style-name="Preformatted_20_Text">route add default gw 192.168.10.1<text:line-break/>ip route add defalt via 192.168.10.1</text:p>
      <text:p text:style-name="Text_20_body">Alapértelmezett átjáró törlése:</text:p>
      <text:p text:style-name="Preformatted_20_Text">route del default <text:line-break/>ip route del default</text:p>
      <text:p text:style-name="Text_20_body">Az ip parancs itt kivételes, mert cserét is lehetővé tesz:</text:p>
      <text:p text:style-name="Preformatted_20_Text">ip route replace default via 192.168.10.1</text:p>
      <text:p text:style-name="Text_20_body">Statikusan hálózat hozzáadása:</text:p>
      <text:p text:style-name="Preformatted_20_Text">route add -net 192.168.20.0/24 gw 10.0.0.1 dev eth0<text:line-break/>ip route add 192.168.20.0/24 via 10.0.0.1 dev eth0</text:p>
      <text:p text:style-name="Text_20_body">Statikusan megadott hálózat törlése:</text:p>
      <text:p text:style-name="Preformatted_20_Text">route del -net 192.168.20.0/24<text:line-break/>ip route del 192.168.20.0/24</text:p>
      <text:p text:style-name="Text_20_body">Foglalat/Sokcet statisztika megtekintése:</text:p>
      <text:p text:style-name="Preformatted_20_Text">netstat -l<text:line-break/>ss -l</text:p>
      <text:p text:style-name="Text_20_body">ARP tábla megtekintése:</text:p>
      <text:p text:style-name="Preformatted_20_Text">arp<text:s text:c="2"/>-an<text:line-break/>ip neigh</text:p>
      <text:p text:style-name="Text_20_body">Statikus ARP bejegyezés hozzáadása:</text:p>
      <text:p text:style-name="Preformatted_20_Text">arp -s 192.168.5.100 00:3c:54:29:ac:23<text:line-break/>ip neigh add 192.168.5.100 lladdr 00:3c:54:29:ac:23 dev eth0</text:p>
      <text:p text:style-name="Text_20_body">Statikus ARP bejegyzés törlése:</text:p>
      <text:p text:style-name="Preformatted_20_Text">arp -d 192.168.5.100<text:line-break/>ip neigh del 192.168.5.100 dev eth0</text:p>
      <text:p text:style-name="Text_20_body">Promiscuous mód beállítása:</text:p>
      <text:p text:style-name="Preformatted_20_Text">ifconfig eth0 promisc<text:line-break/>ip link set dev eth0 proisc on</text:p>
      <text:p text:style-name="Text_20_body">Promiscuous mód tiltása:</text:p>
      <text:p text:style-name="Preformatted_20_Text">ifconfig eth0 -promisc<text:line-break/>ip link set dev eth0 promisc off</text:p>
      <text:p text:style-name="Text_20_body">IPv6-os cím megadása</text:p>
      <text:p text:style-name="Preformatted_20_Text">ifconfig eth0 inet6 add 2005:0db5:0:f102::1/64<text:line-break/>ip -6 addr add 2005:0db5:0:f102::1/64 dev eth0</text:p>
      <text:p text:style-name="Text_20_body">IPv6-os cím megtekintése:</text:p>
      <text:p text:style-name="Preformatted_20_Text">ifconfig eth0<text:line-break/>ip -6 addr show dev eth0</text:p>
      <text:p text:style-name="Text_20_body">IPv6-os cím törlése:</text:p>
      <text:p text:style-name="Preformatted_20_Text">ifconfig eth0 inet6 del 2005:0db5:0:f102::1/64<text:line-break/>ip -6 addr del 2005:0db5:0:f102::1/64 dev eth0</text:p>
      <text:p text:style-name="Text_20_body">Multicast címek megjelenítése:</text:p>
      <text:p text:style-name="Preformatted_20_Text">netstat -g<text:line-break/>ip maddr list dev eth0</text:p>
      <text:p text:style-name="Text_20_body">Multicat cím hozzáadása interfészhez:</text:p>
      <text:p text:style-name="Preformatted_20_Text">ipmaddr add 33:44:00:00:00:01 dev eth0<text:line-break/>ip maddr add 33:44:00:00:00:1 dev eth0</text:p>
      <text:p text:style-name="Text_20_body">Multicat cím törlése:</text:p>
      <text:p text:style-name="Preformatted_20_Text">ipmaddr del 33:44:00:00:00:1 dev eth0<text:line-break/>ip maddr del 33:44:00:00:00:1 dev eth0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xmodulo.com/linux-tcpip-networking-net-tools-iproute2.html" text:style-name="Internet_20_link" text:visited-style-name="Visited_20_Internet_20_Link">http://xmodulo.com/linux-tcpip-networking-net-tools-iproute2.html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s://github.com/techniq/wiki/wiki/net-tools-vs-iproute2" text:style-name="Internet_20_link" text:visited-style-name="Visited_20_Internet_20_Link">https://github.com/techniq/wiki/wiki/net-tools-vs-iproute2</text:a></text:p>
        </text:list-item>
        <text:list-item>
          <text:p text:style-name="List_20_1_Content_Last"> <text:a xlink:type="simple" xlink:href="http://linoxide.com/linux-command/use-ip-command-linux/" text:style-name="Internet_20_link" text:visited-style-name="Visited_20_Internet_20_Link">http://linoxide.com/linux-command/use-ip-command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net-tools</dc:title>
  </office:meta>
</office:document-meta>
</file>