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gep_nev"/><text:bookmark-start text:name="__RefHeading___hosztnev_1"/><text:bookmark-start text:name="hosztnev"/>Hosztnév<text:bookmark-end text:name="__RefHeading___hosztnev_1"/><text:bookmark-end text:name="hosztne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3" text:outline-level="3"><text:bookmark-start text:name="__RefHeading___hostnamectl_2"/><text:bookmark-start text:name="hostnamectl"/>hostnamectl<text:bookmark-end text:name="__RefHeading___hostnamectl_2"/><text:bookmark-end text:name="hostnamectl"/></text:h>
      <text:p text:style-name="Text_20_body">A hosztnév tulajdonképpen a számítógép neve.</text:p>
      <text:p text:style-name="Text_20_body">A gépnév lekérdezése:</text:p>
      <text:p text:style-name="Preformatted_20_Text">hostnamectl</text:p>
      <text:p text:style-name="Text_20_body">A gépnév beállítása:</text:p>
      <text:p text:style-name="Preformatted_20_Text">hostnamectl set-hostname gepnev</text:p>
      <text:p text:style-name="Text_20_body">Ez a beállítás tartós, az /etc/hostname fájl tartalmát is cseréli.</text:p>
      <text:h text:style-name="Heading_20_3" text:outline-level="3"><text:bookmark-start text:name="__RefHeading___regi_debian_8_es_korabbi_linuxon_3"/><text:bookmark-start text:name="regi_debian_8_es_korabbi_linuxon"/>Régi Debian 8 és korábbi Linuxon<text:bookmark-end text:name="__RefHeading___regi_debian_8_es_korabbi_linuxon_3"/><text:bookmark-end text:name="regi_debian_8_es_korabbi_linuxon"/></text:h>
      <text:p text:style-name="Text_20_body">A host nevének lekérdezés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hostname</text:span></text:p>
          </table:table-cell>
        </table:table-row>
      </table:table>
      <text:p text:style-name="Text_20_body">A host neve itt van tárolva a merevlemezen:</text:p>
      <text:p text:style-name="Preformatted_20_Text">cat /etc/hostname</text:p>
      <text:p text:style-name="Text_20_body">A hostnév aktualizálása a /etc/hostname fájl alapjá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hostname.sh start</text:p>
          </table:table-cell>
        </table:table-row>
      </table:table>
      <text:p text:style-name="Text_20_body">Új név beállítása a kernelben, menet közben:</text:p>
      <text:p text:style-name="Preformatted_20_Text">hostname iskolazo</text:p>
      <text:p text:style-name="Text_20_body">A gép nevét „iskolazo” névre állítjuk.</text:p>
      <text:p text:style-name="Text_20_body">Új név beállítása tartománynévvel együtt:</text:p>
      <text:p text:style-name="Preformatted_20_Text">hostname iskolazo.zold.and</text:p>
      <text:p text:style-name="Text_20_body">Véglegesítéshez tegyük az /etc/hostname fájlba:</text:p>
      <text:p text:style-name="Preformatted_20_Text">mcedit /etc/hostname</text:p>
      <text:p text:style-name="Text_20_body">Írjuk az állományba az új hosztnevet.</text:p>
      <text:p text:style-name="Text_20_body">Érvényesítés (Debian9-en már nincs):</text:p>
      <text:p text:style-name="Preformatted_20_Text">/etc/init.d/hostname.sh start</text:p>
      <text:p text:style-name="Text_20_body">A gépnevek lekérdezése másként:</text:p>
      <text:p text:style-name="Preformatted_20_Text">sysctl kernel.hostname<text:line-break/>uname -n<text:line-break/>cat /proc/sys/kernel/hostname</text:p>
      <text:p text:style-name="Text_20_body">Ha a gépnév mellett a tartománynevet is szeretnénk beállítani,
az /etc/hosts fájlban tegyük meg.</text:p>
      <text:p text:style-name="Text_20_body">FQDN lekérdezése:</text:p>
      <text:p text:style-name="Preformatted_20_Text">hostname -f<text:line-break/>hostname --fq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halozat:gep_nev</dc:title>
  </office:meta>
</office:document-meta>
</file>