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p text:style-name="Text_20_body">Menü megjelenítése:</text:p>
      <text:p text:style-name="Preformatted_20_Text">&lt;Ctrl&gt; + &lt;jobb egér gomb&gt;</text:p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tavoli_eleres</dc:title>
  </office:meta>
</office:document-meta>
</file>