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owl"/><text:bookmark-start text:name="__RefHeading___howl_1"/><text:bookmark-start text:name="howl"/>Howl<text:bookmark-end text:name="__RefHeading___howl_1"/><text:bookmark-end text:name="how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owl_2"/><text:bookmark-start text:name="a_howl"/>A Howl<text:bookmark-end text:name="__RefHeading___a_howl_2"/><text:bookmark-end text:name="a_howl"/></text:h>
      <text:p text:style-name="Text_20_body">Egy grafikus <text:span text:style-name="Strong_20_Emphasis">szövegszerkesztő</text:span>, aminek nincs menüje. Helyette parancsokkal
irányítható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howl.io/getit.html" text:style-name="Internet_20_link" text:visited-style-name="Visited_20_Internet_20_Link">https://howl.io/getit.html</text:a></text:p>
        </text:list-item>
      </text:list>
      <text:h text:style-name="Heading_20_2" text:outline-level="2"><text:bookmark-start text:name="__RefHeading___szuekseges_csomagok_4"/><text:bookmark-start text:name="szuekseges_csomagok"/>Szükséges csomagok<text:bookmark-end text:name="__RefHeading___szuekseges_csomagok_4"/><text:bookmark-end text:name="szuekseges_csomagok"/></text:h>
      <text:p text:style-name="Text_20_body">Telepíteni kell a libgtk-3-dev csomagot:</text:p>
      <text:p text:style-name="Preformatted_20_Text">apt install libgtk-3-dev</text:p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Csomagoljuk ki (2019-ben a 0.5.3 verzió áll rendelkezésre):</text:p>
      <text:p text:style-name="Preformatted_20_Text">tar -xzf howl-0.5.3.tgz</text:p>
      <text:p text:style-name="Text_20_body">Lépjünk be a könyvtárba:</text:p>
      <text:p text:style-name="Preformatted_20_Text">cd howl-0.5.3<text:line-break/>cd src</text:p>
      <text:p text:style-name="Text_20_body">Fordítás:</text:p>
      <text:p text:style-name="Preformatted_20_Text">make</text:p>
      <text:p text:style-name="Text_20_body">Szükség esetén telepíthető:</text:p>
      <text:p text:style-name="Preformatted_20_Text">make install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Indítás után nincs menü. Helyette az <text:span text:style-name="Strong_20_Emphasis">Alt+X</text:span> billentyűkombinációval
kérhetünk parancssort. A fájl megnyitása például az <text:span text:style-name="Strong_20_Emphasis">open</text:span> paranccsal
lehetséges; a parancs után nyomjunk egy szókö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owl</dc:title>
  </office:meta>
</office:document-meta>
</file>